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607cm" fo:margin-left="-0.199cm" fo:margin-top="0cm" fo:margin-bottom="0cm" table:align="left" style:writing-mode="lr-tb"/>
    </style:style>
    <style:style style:name="Táblázat1.A" style:family="table-column">
      <style:table-column-properties style:column-width="5.941cm"/>
    </style:style>
    <style:style style:name="Táblázat1.B" style:family="table-column">
      <style:table-column-properties style:column-width="10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9cm" fo:padding-right="0.191cm" fo:padding-top="0cm" fo:padding-bottom="0cm" fo:border="0.5pt solid #000001"/>
    </style:style>
    <style:style style:name="Táblázat2" style:family="table">
      <style:table-properties style:width="16.607cm" fo:margin-left="-0.199cm" fo:margin-top="0cm" fo:margin-bottom="0cm" fo:break-before="page" table:align="left" style:writing-mode="lr-tb"/>
    </style:style>
    <style:style style:name="Táblázat2.A" style:family="table-column">
      <style:table-column-properties style:column-width="16.607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9cm" fo:padding-right="0.191cm" fo:padding-top="0cm" fo:padding-bottom="0cm" fo:border="0.5pt solid #000001"/>
    </style:style>
    <style:style style:name="Táblázat3" style:family="table">
      <style:table-properties style:width="16.549cm" fo:margin-left="-0.199cm" fo:margin-top="0cm" fo:margin-bottom="0cm" table:align="left" style:writing-mode="lr-tb"/>
    </style:style>
    <style:style style:name="Táblázat3.A" style:family="table-column">
      <style:table-column-properties style:column-width="4.189cm"/>
    </style:style>
    <style:style style:name="Táblázat3.B" style:family="table-column">
      <style:table-column-properties style:column-width="3.5cm"/>
    </style:style>
    <style:style style:name="Táblázat3.C" style:family="table-column">
      <style:table-column-properties style:column-width="4.503cm"/>
    </style:style>
    <style:style style:name="Táblázat3.D" style:family="table-column">
      <style:table-column-properties style:column-width="1.496cm"/>
    </style:style>
    <style:style style:name="Táblázat3.E" style:family="table-column">
      <style:table-column-properties style:column-width="2.861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9cm" fo:padding-right="0.191cm" fo:padding-top="0cm" fo:padding-bottom="0cm" fo:border="0.5pt solid #000001"/>
    </style:style>
    <style:style style:name="Táblázat4" style:family="table">
      <style:table-properties style:width="16.69cm" fo:margin-left="-0.199cm" fo:margin-top="0cm" fo:margin-bottom="0cm" table:align="left" style:writing-mode="lr-tb"/>
    </style:style>
    <style:style style:name="Táblázat4.A" style:family="table-column">
      <style:table-column-properties style:column-width="1.709cm"/>
    </style:style>
    <style:style style:name="Táblázat4.B" style:family="table-column">
      <style:table-column-properties style:column-width="8.23cm"/>
    </style:style>
    <style:style style:name="Táblázat4.C" style:family="table-column">
      <style:table-column-properties style:column-width="6.75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Plain_20_Text">
      <style:text-properties style:font-name="Arial1" fo:font-size="11pt" style:font-size-asian="11pt" style:font-name-complex="Arial2" style:font-size-complex="11pt"/>
    </style:style>
    <style:style style:name="P2" style:family="paragraph" style:parent-style-name="Plain_20_Text">
      <style:text-properties style:font-name="Arial1" fo:font-size="11pt" officeooo:rsid="001d6fe7" officeooo:paragraph-rsid="001d6fe7" style:font-size-asian="11pt" style:font-name-complex="Arial2" style:font-size-complex="11pt"/>
    </style:style>
    <style:style style:name="P3" style:family="paragraph" style:parent-style-name="Plain_20_Text">
      <style:text-properties style:font-name="Arial1" fo:font-size="11pt" officeooo:paragraph-rsid="0021e5d8" style:font-size-asian="11pt" style:font-name-complex="Arial2" style:font-size-complex="11pt"/>
    </style:style>
    <style:style style:name="P4" style:family="paragraph" style:parent-style-name="Plain_20_Text">
      <style:text-properties style:font-name="Arial1" fo:font-size="11pt" officeooo:rsid="0021e5d8" officeooo:paragraph-rsid="0021e5d8" style:font-size-asian="11pt" style:font-name-complex="Arial2" style:font-size-complex="11pt"/>
    </style:style>
    <style:style style:name="P5" style:family="paragraph" style:parent-style-name="Plain_20_Text"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Plain_20_Text">
      <style:text-properties style:font-name="Arial1" fo:font-size="8pt" style:font-size-asian="8pt" style:font-name-complex="Arial2" style:font-size-complex="11pt"/>
    </style:style>
    <style:style style:name="P7" style:family="paragraph" style:parent-style-name="Plain_20_Text">
      <style:text-properties officeooo:rsid="001d6fe7" officeooo:paragraph-rsid="001d6fe7"/>
    </style:style>
    <style:style style:name="P8" style:family="paragraph" style:parent-style-name="Plain_20_Text">
      <style:paragraph-properties fo:margin-left="1.249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Plain_20_Text">
      <style:text-properties style:font-name="Arial1" fo:font-size="11pt" officeooo:paragraph-rsid="0022b283" style:font-size-asian="11pt" style:font-name-complex="Arial2" style:font-size-complex="11pt"/>
    </style:style>
    <style:style style:name="P11" style:family="paragraph" style:parent-style-name="Plain_20_Text">
      <style:text-properties style:font-name="Arial1" fo:font-size="11pt" officeooo:rsid="001d6fe7" officeooo:paragraph-rsid="001d6fe7" style:font-size-asian="11pt" style:font-name-complex="Arial2" style:font-size-complex="11pt"/>
    </style:style>
    <style:style style:name="P12" style:family="paragraph" style:parent-style-name="Plain_20_Text">
      <style:text-properties style:font-name="Arial1" fo:font-size="11pt" officeooo:rsid="0022b283" officeooo:paragraph-rsid="0022b283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officeooo:rsid="001be740" style:font-size-asian="11pt" style:font-name-complex="Arial2" style:font-size-complex="11pt"/>
    </style:style>
    <style:style style:name="T3" style:family="text">
      <style:text-properties style:font-name="Arial1" fo:font-size="11pt" officeooo:rsid="001d6fe7" style:font-size-asian="11pt" style:font-name-complex="Arial2" style:font-size-complex="11pt"/>
    </style:style>
    <style:style style:name="T4" style:family="text">
      <style:text-properties style:font-name="Arial1" fo:font-size="11pt" officeooo:rsid="0021e5d8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text-position="super 58%" style:font-name="Arial1" fo:font-size="11pt" style:font-size-asian="11pt" style:font-name-complex="Arial2" style:font-size-complex="11pt"/>
    </style:style>
    <style:style style:name="T7" style:family="text">
      <style:text-properties officeooo:rsid="0021e5d8"/>
    </style:style>
    <style:style style:name="T8" style:family="text">
      <style:text-properties officeooo:rsid="0022b2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TANTÁRGY ADATLAP<text:line-break/>és tantárgykövetelmények</text:h>
      <text:p text:style-name="P1"/>
      <text:p text:style-name="P1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">Cím:</text:p>
          </table:table-cell>
          <table:table-cell table:style-name="Táblázat1.A1" office:value-type="string">
            <text:p text:style-name="P1">Vállalati információs rendszerek </text:p>
          </table:table-cell>
        </table:table-row>
        <table:table-row table:style-name="Táblázat1.1">
          <table:table-cell table:style-name="Táblázat1.A1" office:value-type="string">
            <text:p text:style-name="P1">Tárgykód:</text:p>
          </table:table-cell>
          <table:table-cell table:style-name="Táblázat1.A1" office:value-type="string">
            <text:p text:style-name="P1">PMSRTNB066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Heti óraszám</text:span><text:span text:style-name="T6">1</text:span><text:span text:style-name="T1">:</text:span></text:p>
          </table:table-cell>
          <table:table-cell table:style-name="Táblázat1.A1" office:value-type="string">
            <text:p text:style-name="P1">2 ea, 2 gy </text:p>
          </table:table-cell>
        </table:table-row>
        <table:table-row table:style-name="Táblázat1.1">
          <table:table-cell table:style-name="Táblázat1.A1" office:value-type="string">
            <text:p text:style-name="P1">Kreditpont:</text:p>
          </table:table-cell>
          <table:table-cell table:style-name="Táblázat1.A1" office:value-type="string">
            <text:p text:style-name="P1">5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Szak(ok)/ típus</text:span><text:span text:style-name="T6">2</text:span><text:span text:style-name="T1">:</text:span></text:p>
          </table:table-cell>
          <table:table-cell table:style-name="Táblázat1.A1" office:value-type="string">
            <text:p text:style-name="P1">Sz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Tagozat</text:span><text:span text:style-name="T6">3</text:span><text:span text:style-name="T1">:</text:span></text:p>
          </table:table-cell>
          <table:table-cell table:style-name="Táblázat1.A1" office:value-type="string">
            <text:p text:style-name="P1">N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Követelmény</text:span><text:span text:style-name="T6">4</text:span><text:span text:style-name="T1">:</text:span></text:p>
          </table:table-cell>
          <table:table-cell table:style-name="Táblázat1.A1" office:value-type="string">
            <text:p text:style-name="P1">f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Meghirdetés féléve</text:span><text:span text:style-name="T6">5</text:span><text:span text:style-name="T1">:</text:span></text:p>
          </table:table-cell>
          <table:table-cell table:style-name="Táblázat1.A1" office:value-type="string">
            <text:p text:style-name="P1">ta </text:p>
          </table:table-cell>
        </table:table-row>
        <table:table-row table:style-name="Táblázat1.1">
          <table:table-cell table:style-name="Táblázat1.A1" office:value-type="string">
            <text:p text:style-name="P1">Nyelve:</text:p>
          </table:table-cell>
          <table:table-cell table:style-name="Táblázat1.A1" office:value-type="string">
            <text:p text:style-name="P1">Magyar </text:p>
          </table:table-cell>
        </table:table-row>
        <table:table-row table:style-name="Táblázat1.1">
          <table:table-cell table:style-name="Táblázat1.A1" office:value-type="string">
            <text:p text:style-name="P1">Előzetes követelmény(ek):</text:p>
          </table:table-cell>
          <table:table-cell table:style-name="Táblázat1.A1" office:value-type="string">
            <text:p text:style-name="P1">PMSANB150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Oktató tanszék(ek)</text:span><text:span text:style-name="T6">6</text:span><text:span text:style-name="T1">:</text:span></text:p>
          </table:table-cell>
          <table:table-cell table:style-name="Táblázat1.A1" office:value-type="string">
            <text:p text:style-name="P1">Rendszer és Szoftvertechnológia Tanszék </text:p>
          </table:table-cell>
        </table:table-row>
        <table:table-row table:style-name="Táblázat1.1">
          <table:table-cell table:style-name="Táblázat1.A1" office:value-type="string">
            <text:p text:style-name="P1">Tárgyfelelős:</text:p>
          </table:table-cell>
          <table:table-cell table:style-name="Táblázat1.A1" office:value-type="string">
            <text:p text:style-name="P1">Dr. Ercsey Zsolt 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5">Célkitűzés</text:span><text:span text:style-name="T1">: </text:span></text:p>
            <text:p text:style-name="P1">A tárgy keretében a hallgatók megismerik a vállalati információs rendszerek jellemzőit, az integráció problémakörét, és az elérhető eszközök egy részét. A vállalat élete (ügyvitele és folyamatai) szempontjából is ismereteket kapnak az informatikai elvárásokkal kapcsolatosan.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5">Rövid leírás</text:span><text:span text:style-name="T1">: </text:span></text:p>
            <text:p text:style-name="Plain_20_Text"><text:span text:style-name="T1">A hallgatók az informatikai tárgyakat elméleti és gyakorlati megfogalmazásban az informatika oldaláról közelítik. A végzős hallgatók munkavállalóként a vállalat szerves részét fogják képezni, és az általános üzletviteli feladatokat értelmezniük kell és azokat informatikai feladatként megfogalmazva kell kezelniük és megoldaniuk. Az integrált vállalati információs rendszerek egy-egy vállalatnál zajló üzleti folyamatokat átfogóan, egy-egy részfeladatot mélységében modelleznek és kezelnek. Mindezt gyakorlati feladatokon és konkrét példákon keresztül mutatjuk be. A hallgatók </text:span><text:span text:style-name="T2">részletesen </text:span><text:span text:style-name="T1">megismerik az üzleti folyamatok modellezését támogató BizAgi Process Modeler szoftvert és a Microsoft Navision vállalati információs rendszer moduljait, szolgáltatásai. </text:span>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5">Oktatási módszer</text:span><text:span text:style-name="T1">: </text:span></text:p>
            <text:p text:style-name="P1">A tantárgy oktatása előadás és laborgyakorlat formájában történik. Az előadások 85%-ának és a laborfoglalkozások 100%-ának látogatása kötelező. Az órá(k)ról való hiányzás esetén a hiányzás okát első megjelenéskor a tanárral közölni kell, s az esetleges igazolásokat is ekkor kell bemutatni.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5">Követelmények a szorgalmi időszakban</text:span><text:span text:style-name="T1">: </text:span></text:p>
            <text:p text:style-name="P1">i) A laborgyakorlatokon előírt feladatok önálló végrehajtása, bemutatása. A megoldások során demonstrálni kell, hogy a hallgatók a tantárgy ismeretanyagát elsajátították és azt használni is tudják.</text:p>
            <text:p text:style-name="P1">ii) Két dolgozat írása. A dolgozatok elméleti és gyakorlati kérdéseket egyaránt tartalmaznak.</text:p>
            <text:p text:style-name="P1">A dolgozatok és a feladatok bemutatásának értékelése (egyenként és összesítve egyaránt): </text:p>
            <text:p text:style-name="P8">0-50% Aláírás megtagadás, Elégtelen </text:p>
            <text:p text:style-name="P8">51-70% Elégséges </text:p>
            <text:p text:style-name="P8">71-80% Közepes </text:p>
            <text:p text:style-name="P8">81-90% Jó </text:p>
            <text:p text:style-name="P8">91%- Jeles </text:p>
            <text:p text:style-name="Plain_20_Text"><text:span text:style-name="T1">A</text:span><text:span text:style-name="T3">z írásban be nem nyújtott, és/vagy szóban</text:span><text:span text:style-name="T1"> </text:span><text:span text:style-name="T3">elő nem adott </text:span><text:span text:style-name="T1">feladat, illetve </text:span><text:span text:style-name="T3">a </text:span><text:span text:style-name="T1">nem megírt dolgozat 0-s eredménnyel számít bele az átlagba. Javítási lehetőség: bármely dolgozat </text:span><text:span text:style-name="T3">javítható; az </text:span><text:span text:style-name="T1">önálló feladat </text:span><text:span text:style-name="T3">írásbeli benyújtása után egyszer </text:span><text:span text:style-name="T1">javítható. A </text:span><text:span text:style-name="T3">dolgozatok </text:span><text:span text:style-name="T1">javítás</text:span><text:span text:style-name="T3">a</text:span><text:span text:style-name="T1"> során nehezebb feladatokat kell megoldani rövidebb idő alatt. Ha a hallgató a javítási lehetőséggel él, az eredeti értékelés semmissé válik. </text:span></text:p>
          </table:table-cell>
          <table:covered-table-cell/>
        </table:table-row>
      </table:table>
      <text:p text:style-name="P6">1 Tárgykurzus típusok: ea – eladás, gy – gyakorlat, lab – labor </text:p>
      <text:p text:style-name="P6">2 K – kötelez, KV – kötelezen választható, SZ – szabadon választható (fakultatív) </text:p>
      <text:p text:style-name="P6">3 N – nappali, L – levelez, T – táv </text:p>
      <text:p text:style-name="P6">4 a – aláírás, f – félévközi jegy, v – vizsga, s – szigorlat </text:p>
      <text:p text:style-name="P6">5 os – szi, ta – tavaszi </text:p>
      <text:p text:style-name="P6">6 Több tanszék esetén zárójelbe a terhelés várható százalékos megoszlása 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1">A leckekönyv aláírásának feltétele: </text:p>
            <text:p text:style-name="P1">i) Az órákon való aktív részvétel, minimum teljesítmény a szorgalmi időszakban levő számonkérések átlaga alapján.</text:p>
            <text:p text:style-name="P7"><text:span text:style-name="T3">i</text:span><text:span text:style-name="T1">i) Nem kap aláírást az a hallgató, aki</text:span><text:span text:style-name="T4">nek a pontszámai egyenként és/vagy <text:s/>átlaga nem éri el az 50%-ot</text:span><text:span text:style-name="T1">.</text:span></text:p>
            <text:p text:style-name="Plain_20_Text"><text:span text:style-name="T3">i</text:span><text:span text:style-name="T1">ii) Nem kap aláírást az a hallgató, akinek hiányzásai meghaladják a Tanulmányi és Vizsgaszabályzatban rögzített értéket. </text:span></text:p>
          </table:table-cell>
        </table:table-row>
        <table:table-row table:style-name="Táblázat2.1">
          <table:table-cell table:style-name="Táblázat2.A1" office:value-type="string">
            <text:p text:style-name="Plain_20_Text"><text:span text:style-name="T5">Követelmények a vizsgaidőszakban</text:span><text:span text:style-name="T1">: </text:span></text:p>
            <text:p text:style-name="P1">A vizsgaidőszakban javítási lehetőséget nincs.</text:p>
          </table:table-cell>
        </table:table-row>
        <table:table-row table:style-name="Táblázat2.1">
          <table:table-cell table:style-name="Táblázat2.A1" office:value-type="string">
            <text:p text:style-name="Plain_20_Text"><text:span text:style-name="T5">Pótlási lehetőségek</text:span><text:span text:style-name="T1">: </text:span></text:p>
            <text:p text:style-name="P1">Pótlási lehetőséget csak az kaphat, aki az adott feladat bemutatásáról, illetve a dolgozat írásáról igazoltan hiányzik. Pótolni egy-egy önálló feladatot, illetve egy-egy dolgozatot egyetlen alkalommal lehet. </text:p>
          </table:table-cell>
        </table:table-row>
        <table:table-row table:style-name="Táblázat2.1">
          <table:table-cell table:style-name="Táblázat2.A1" office:value-type="string">
            <text:p text:style-name="P5">Konzultációs lehetőségek:</text:p>
            <text:p text:style-name="P1">A gyakorlatvezető által megadott időpontban, vagy előzetes egyeztetés alapján.</text:p>
          </table:table-cell>
        </table:table-row>
        <table:table-row table:style-name="Táblázat2.1">
          <table:table-cell table:style-name="Táblázat2.A1" office:value-type="string">
            <text:p text:style-name="P5">Jegyzet, tankönyv, felhasználható irodalom:</text:p>
            <text:p text:style-name="P1">Az előadások Power Point vázlata.</text:p>
            <text:p text:style-name="P1">Egyéb kiadott anyagok.</text:p>
          </table:table-cell>
        </table:table-row>
      </table:table>
      <text:p text:style-name="P1"/>
      <text:p text:style-name="Plain_20_Text"><text:span text:style-name="T1">Tantárgykurzusok a 201</text:span><text:span text:style-name="T4">7</text:span><text:span text:style-name="T3">. év tavaszi </text:span><text:span text:style-name="T1">félévében: 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1">Tárgykurzus típus </text:p>
          </table:table-cell>
          <table:table-cell table:style-name="Táblázat3.A1" office:value-type="string">
            <text:p text:style-name="P1">Oktató</text:p>
          </table:table-cell>
          <table:table-cell table:style-name="Táblázat3.A1" office:value-type="string">
            <text:p text:style-name="P1">Nap/idő </text:p>
          </table:table-cell>
          <table:table-cell table:style-name="Táblázat3.A1" office:value-type="string">
            <text:p text:style-name="P1">Hely</text:p>
          </table:table-cell>
          <table:table-cell table:style-name="Táblázat3.A1" office:value-type="string">
            <text:p text:style-name="P1">Megjegyzés </text:p>
          </table:table-cell>
        </table:table-row>
        <table:table-row table:style-name="Táblázat3.1">
          <table:table-cell table:style-name="Táblázat3.A1" office:value-type="string">
            <text:p text:style-name="P1">Előadás <text:span text:style-name="T7">és gyakorlat</text:span></text:p>
          </table:table-cell>
          <table:table-cell table:style-name="Táblázat3.A1" office:value-type="string">
            <text:p text:style-name="P1">Dr. Ercsey Zsolt</text:p>
          </table:table-cell>
          <table:table-cell table:style-name="Táblázat3.A1" office:value-type="string">
            <text:p text:style-name="Plain_20_Text"><text:span text:style-name="T4">Csütörtök </text:span><text:span text:style-name="T1">/1</text:span><text:span text:style-name="T4">3</text:span><text:span text:style-name="T1">:</text:span><text:span text:style-name="T4">00</text:span><text:span text:style-name="T1">–1</text:span><text:span text:style-name="T4">5:30</text:span></text:p>
          </table:table-cell>
          <table:table-cell table:style-name="Táblázat3.A1" office:value-type="string">
            <text:p text:style-name="P2">A1<text:span text:style-name="T7">17</text:span></text:p>
          </table:table-cell>
          <table:table-cell table:style-name="Táblázat3.A1" office:value-type="string">
            <text:p text:style-name="P1"/>
          </table:table-cell>
        </table:table-row>
      </table:table>
      <text:p text:style-name="P1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5">Hét</text:p>
          </table:table-cell>
          <table:table-cell table:style-name="Táblázat4.A1" office:value-type="string">
            <text:p text:style-name="P5">Előadás</text:p>
          </table:table-cell>
          <table:table-cell table:style-name="Táblázat4.A1" office:value-type="string">
            <text:p text:style-name="P5">Gyakorlat </text:p>
          </table:table-cell>
        </table:table-row>
        <table:table-row table:style-name="Táblázat4.1">
          <table:table-cell table:style-name="Táblázat4.A1" office:value-type="string">
            <text:p text:style-name="P1">1. hét</text:p>
          </table:table-cell>
          <table:table-cell table:style-name="Táblázat4.A1" office:value-type="string">
            <text:p text:style-name="P1">Bevezető előadás. Miről lesz szó? Házi feladatok kiadása.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2. hét</text:p>
          </table:table-cell>
          <table:table-cell table:style-name="Táblázat4.A1" office:value-type="string">
            <text:p text:style-name="P1">Vállalati alapok egy informatikus szemszögéből. A vállalati információs rendszerek osztályozása I.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3. hét</text:p>
          </table:table-cell>
          <table:table-cell table:style-name="Táblázat4.A1" office:value-type="string">
            <text:p text:style-name="P3">POLLACK EXPO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4. hét</text:p>
          </table:table-cell>
          <table:table-cell table:style-name="Táblázat4.A1" office:value-type="string">
            <text:p text:style-name="P3">A vállalati információs rendszerek osztályozása II. Az ERP fejlődése. ERP piac nagysága.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5. hét</text:p>
          </table:table-cell>
          <table:table-cell table:style-name="Táblázat4.A1" office:value-type="string">
            <text:p text:style-name="P3">Üzleti folyamatok. BPMN, BPD. BizAgi Process Modeler használata.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6. hét</text:p>
          </table:table-cell>
          <table:table-cell table:style-name="Táblázat4.A1" office:value-type="string">
            <text:p text:style-name="P1">ERP rendszerek főbb komponensei. Az ERP bevezetése előtt. </text:p>
          </table:table-cell>
          <table:table-cell table:style-name="Táblázat4.A1" office:value-type="string">
            <text:p text:style-name="P2"/>
          </table:table-cell>
        </table:table-row>
        <table:table-row table:style-name="Táblázat4.1">
          <table:table-cell table:style-name="Táblázat4.A1" office:value-type="string">
            <text:p text:style-name="P1">7. hét</text:p>
          </table:table-cell>
          <table:table-cell table:style-name="Táblázat4.A1" office:value-type="string">
            <text:p text:style-name="P1">Az ERP bevezetése.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8. hét</text:p>
          </table:table-cell>
          <table:table-cell table:style-name="Táblázat4.A1" office:value-type="string">
            <text:p text:style-name="P12">1. zárthelyi dolgozat.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9.hét</text:p>
          </table:table-cell>
          <table:table-cell table:style-name="Táblázat4.A1" office:value-type="string">
            <text:p text:style-name="P2">Az ERP bevezetésének további kérdései. <text:span text:style-name="T7">BPD esetpéldák.</text:span> 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10. hét</text:p>
          </table:table-cell>
          <table:table-cell table:style-name="Táblázat4.A1" office:value-type="string">
            <text:p text:style-name="P10">Ellátási lánc menedzsment IT vonatkozásai. 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11. hét</text:p>
          </table:table-cell>
          <table:table-cell table:style-name="Táblázat4.A1" office:value-type="string">
            <text:p text:style-name="P4">Esettanulmány. 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12. hét</text:p>
          </table:table-cell>
          <table:table-cell table:style-name="Táblázat4.A1" office:value-type="string">
            <text:p text:style-name="P1">MS Navision.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13. hét</text:p>
          </table:table-cell>
          <table:table-cell table:style-name="Táblázat4.A1" office:value-type="string">
            <text:p text:style-name="P1">MS Navision. <text:span text:style-name="T8">Hallgatói előadások.</text:span>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14. hét</text:p>
          </table:table-cell>
          <table:table-cell table:style-name="Táblázat4.A1" office:value-type="string">
            <text:p text:style-name="P4">2. zárthelyi dolgozat.</text:p>
          </table:table-cell>
          <table:table-cell table:style-name="Táblázat4.A1" office:value-type="string">
            <text:p text:style-name="P1"/>
          </table:table-cell>
        </table:table-row>
        <table:table-row table:style-name="Táblázat4.1">
          <table:table-cell table:style-name="Táblázat4.A1" office:value-type="string">
            <text:p text:style-name="P1">15. hét</text:p>
          </table:table-cell>
          <table:table-cell table:style-name="Táblázat4.A1" office:value-type="string">
            <text:p text:style-name="P1">Javítási lehetőség, pótlás, <text:span text:style-name="T7">elővizsga.</text:span></text:p>
          </table:table-cell>
          <table:table-cell table:style-name="Táblázat4.A1" office:value-type="string">
            <text:p text:style-name="P1"/>
          </table:table-cell>
        </table:table-row>
      </table:table>
      <text:p text:style-name="Plain_20_Text"><text:span text:style-name="T1">Pécs, 201</text:span><text:span text:style-name="T4">7</text:span><text:span text:style-name="T1">. </text:span><text:span text:style-name="T3">február</text:span><text:span text:style-name="T1"> </text:span></text:p>
      <text:p text:style-name="P1">Dr. Ercsey Zsolt</text:p>
      <text:p text:style-name="P1">egyetemi adjunktu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sak_20_szöveg_20_Char" style:display-name="Csak szöveg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ímsor_20_1_20_Char" style:display-name="Címsor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35cm" fo:margin-right="2.3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_01</meta:initial-creator>
    <meta:editing-cycles>11</meta:editing-cycles>
    <meta:creation-date>2012-02-06T11:56:00</meta:creation-date>
    <dc:date>2017-02-23T09:48:04.834000000</dc:date>
    <meta:editing-duration>PT9M8S</meta:editing-duration>
    <meta:generator>LibreOffice/5.0.6.3$Windows_x86 LibreOffice_project/490fc03b25318460cfc54456516ea2519c11d1aa</meta:generator>
    <meta:document-statistic meta:table-count="4" meta:image-count="0" meta:object-count="0" meta:page-count="2" meta:paragraph-count="106" meta:word-count="636" meta:character-count="4811" meta:non-whitespace-character-count="4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