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607cm" fo:margin-left="-0.199cm" fo:margin-top="0cm" fo:margin-bottom="0cm" table:align="left" style:writing-mode="lr-tb"/>
    </style:style>
    <style:style style:name="Táblázat1.A" style:family="table-column">
      <style:table-column-properties style:column-width="5.941cm"/>
    </style:style>
    <style:style style:name="Táblázat1.B" style:family="table-column">
      <style:table-column-properties style:column-width="10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9cm" fo:padding-right="0.191cm" fo:padding-top="0cm" fo:padding-bottom="0cm" fo:border="0.5pt solid #000001"/>
    </style:style>
    <style:style style:name="Táblázat2" style:family="table">
      <style:table-properties style:width="16.607cm" fo:margin-left="-0.199cm" fo:margin-top="0cm" fo:margin-bottom="0cm" fo:break-before="page" table:align="left" style:writing-mode="lr-tb"/>
    </style:style>
    <style:style style:name="Táblázat2.A" style:family="table-column">
      <style:table-column-properties style:column-width="16.60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9cm" fo:padding-right="0.191cm" fo:padding-top="0cm" fo:padding-bottom="0cm" fo:border="0.5pt solid #000001"/>
    </style:style>
    <style:style style:name="Táblázat3" style:family="table">
      <style:table-properties style:width="16.549cm" fo:margin-left="-0.199cm" fo:margin-top="0cm" fo:margin-bottom="0cm" table:align="left" style:writing-mode="lr-tb"/>
    </style:style>
    <style:style style:name="Táblázat3.A" style:family="table-column">
      <style:table-column-properties style:column-width="3.916cm"/>
    </style:style>
    <style:style style:name="Táblázat3.B" style:family="table-column">
      <style:table-column-properties style:column-width="3.369cm"/>
    </style:style>
    <style:style style:name="Táblázat3.C" style:family="table-column">
      <style:table-column-properties style:column-width="4.655cm"/>
    </style:style>
    <style:style style:name="Táblázat3.D" style:family="table-column">
      <style:table-column-properties style:column-width="1.466cm"/>
    </style:style>
    <style:style style:name="Táblázat3.E" style:family="table-column">
      <style:table-column-properties style:column-width="3.143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9cm" fo:padding-right="0.191cm" fo:padding-top="0cm" fo:padding-bottom="0cm" fo:border="0.5pt solid #000001"/>
    </style:style>
    <style:style style:name="Táblázat4" style:family="table">
      <style:table-properties style:width="16.302cm" table:align="margins" style:writing-mode="lr-tb"/>
    </style:style>
    <style:style style:name="Táblázat4.A" style:family="table-column">
      <style:table-column-properties style:column-width="2.099cm" style:rel-column-width="8438*"/>
    </style:style>
    <style:style style:name="Táblázat4.B" style:family="table-column">
      <style:table-column-properties style:column-width="14.203cm" style:rel-column-width="57097*"/>
    </style:style>
    <style:style style:name="Táblázat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4.B1" style:family="table-cell">
      <style:table-cell-properties fo:padding="0.097cm" fo:border="0.05pt solid #000000"/>
    </style:style>
    <style:style style:name="Táblázat4.A2" style:family="table-cell">
      <style:table-cell-properties fo:padding="0.097cm" fo:border-left="0.05pt solid #000000" fo:border-right="none" fo:border-top="none" fo:border-bottom="0.05pt solid #000000"/>
    </style:style>
    <style:style style:name="Táblázat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lain_20_Text">
      <style:text-properties style:font-name="Arial1" fo:font-size="11pt" style:font-size-asian="11pt" style:font-name-complex="Arial2" style:font-size-complex="11pt"/>
    </style:style>
    <style:style style:name="P2" style:family="paragraph" style:parent-style-name="Plain_20_Text">
      <style:text-properties style:font-name="Arial1" fo:font-size="11pt" officeooo:paragraph-rsid="00142d3c" style:font-size-asian="11pt" style:font-name-complex="Arial2" style:font-size-complex="11pt"/>
    </style:style>
    <style:style style:name="P3" style:family="paragraph" style:parent-style-name="Plain_20_Text">
      <style:text-properties style:font-name="Arial1" fo:font-size="11pt" officeooo:rsid="001708ed" officeooo:paragraph-rsid="001708ed" style:font-size-asian="11pt" style:font-name-complex="Arial2" style:font-size-complex="11pt"/>
    </style:style>
    <style:style style:name="P4" style:family="paragraph" style:parent-style-name="Plain_20_Text">
      <style:text-properties style:font-name="Arial1" fo:font-size="11pt" officeooo:rsid="0017f734" officeooo:paragraph-rsid="0017f734" style:font-size-asian="11pt" style:font-name-complex="Arial2" style:font-size-complex="11pt"/>
    </style:style>
    <style:style style:name="P5" style:family="paragraph" style:parent-style-name="Plain_20_Text">
      <style:text-properties style:font-name="Arial1" fo:font-size="11pt" officeooo:rsid="001a03c3" style:font-size-asian="11pt" style:font-name-complex="Arial2" style:font-size-complex="11pt"/>
    </style:style>
    <style:style style:name="P6" style:family="paragraph" style:parent-style-name="Plain_20_Text">
      <style:text-properties style:font-name="Arial1" fo:font-size="11pt" officeooo:rsid="001a03c3" officeooo:paragraph-rsid="001a03c3" style:font-size-asian="11pt" style:font-name-complex="Arial2" style:font-size-complex="11pt"/>
    </style:style>
    <style:style style:name="P7" style:family="paragraph" style:parent-style-name="Plain_20_Text">
      <style:text-properties style:font-name="Arial1" fo:font-size="11pt" officeooo:rsid="001a402e" officeooo:paragraph-rsid="001a402e" style:font-size-asian="11pt" style:font-name-complex="Arial2" style:font-size-complex="11pt"/>
    </style:style>
    <style:style style:name="P8" style:family="paragraph" style:parent-style-name="Plain_20_Text">
      <style:text-properties style:font-name="Arial1" fo:font-size="11pt" officeooo:paragraph-rsid="001a402e" style:font-size-asian="11pt" style:font-name-complex="Arial2" style:font-size-complex="11pt"/>
    </style:style>
    <style:style style:name="P9" style:family="paragraph" style:parent-style-name="Plain_20_Text">
      <style:text-properties style:font-name="Arial1" fo:font-size="11pt" officeooo:paragraph-rsid="001a402e" style:font-size-asian="11pt" style:font-size-complex="11pt"/>
    </style:style>
    <style:style style:name="P10" style:family="paragraph" style:parent-style-name="Plain_20_Text"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Plain_20_Text">
      <style:text-properties style:font-name="Arial1" fo:font-size="8pt" style:font-size-asian="8pt" style:font-name-complex="Arial2" style:font-size-complex="11pt"/>
    </style:style>
    <style:style style:name="P1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text-properties style:font-name="Arial1" fo:font-size="11pt" officeooo:paragraph-rsid="00142d3c" style:font-size-asian="11pt" style:font-name-complex="Arial2" style:font-size-complex="11pt"/>
    </style:style>
    <style:style style:name="P14" style:family="paragraph" style:parent-style-name="Standard">
      <style:text-properties style:font-name="Arial1" fo:font-size="11pt" officeooo:rsid="0017f734" officeooo:paragraph-rsid="001a402e" style:font-size-asian="11pt" style:font-name-complex="Arial2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Table_20_Contents">
      <style:text-properties style:font-name="Arial1" fo:font-size="11pt" style:font-size-asian="11pt" style:font-name-complex="Arial2" style:font-size-complex="11pt"/>
    </style:style>
    <style:style style:name="P17" style:family="paragraph" style:parent-style-name="Table_20_Contents">
      <style:text-properties style:font-name="Arial1" fo:font-size="11pt" officeooo:rsid="0017f734" officeooo:paragraph-rsid="0017f734" style:font-size-asian="11pt" style:font-name-complex="Arial2" style:font-size-complex="11pt"/>
    </style:style>
    <style:style style:name="P18" style:family="paragraph" style:parent-style-name="Table_20_Contents">
      <style:text-properties style:font-name="Arial1" fo:font-size="11pt" officeooo:rsid="0017f734" officeooo:paragraph-rsid="001a402e" style:font-size-asian="11pt" style:font-name-complex="Arial2" style:font-size-complex="11pt"/>
    </style:style>
    <style:style style:name="P19" style:family="paragraph" style:parent-style-name="Table_20_Contents">
      <style:text-properties style:font-name="Arial1" fo:font-size="11pt" officeooo:rsid="00192aa5" officeooo:paragraph-rsid="00192aa5" style:font-size-asian="11pt" style:font-name-complex="Arial2" style:font-size-complex="11pt"/>
    </style:style>
    <style:style style:name="P20" style:family="paragraph" style:parent-style-name="Table_20_Contents">
      <style:text-properties style:font-name="Arial1" fo:font-size="11pt" officeooo:rsid="00192aa5" officeooo:paragraph-rsid="001a402e" style:font-size-asian="11pt" style:font-name-complex="Arial2" style:font-size-complex="11pt"/>
    </style:style>
    <style:style style:name="P21" style:family="paragraph" style:parent-style-name="Table_20_Contents">
      <style:text-properties style:font-name="Arial1" fo:font-size="11pt" officeooo:rsid="001a402e" officeooo:paragraph-rsid="001a402e" style:font-size-asian="11pt" style:font-name-complex="Arial2" style:font-size-complex="11pt"/>
    </style:style>
    <style:style style:name="P22" style:family="paragraph" style:parent-style-name="Alapértelmezett_7e_LT_7e_Gliederung_20_1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Alapértelmezett_7e_LT_7e_Gliederung_20_1">
      <style:paragraph-properties fo:margin-left="0cm" fo:margin-right="0.191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1" fo:font-size="11pt" officeooo:paragraph-rsid="00142d3c" style:font-size-asian="11pt" style:font-name-complex="Arial2" style:font-size-complex="11pt"/>
    </style:style>
    <style:style style:name="P24" style:family="paragraph" style:parent-style-name="Plain_20_Text">
      <style:paragraph-properties fo:margin-left="1.249cm" fo:margin-right="0cm" fo:text-indent="0cm" style:auto-text-indent="false"/>
      <style:text-properties style:font-name="Arial1" fo:font-size="11pt" officeooo:paragraph-rsid="001a402e" style:font-size-asian="11pt" style:font-name-complex="Arial2" style:font-size-complex="11pt"/>
    </style:style>
    <style:style style:name="P25" style:family="paragraph" style:parent-style-name="Table_20_Contents">
      <style:text-properties style:font-name="Arial1" fo:font-size="11pt" officeooo:rsid="001941cd" officeooo:paragraph-rsid="001a402e" style:font-size-asian="11pt" style:font-name-complex="Arial2" style:font-size-complex="11pt"/>
    </style:style>
    <style:style style:name="P26" style:family="paragraph" style:parent-style-name="Heading_20_1" style:master-page-name="Standard">
      <style:paragraph-properties fo:text-align="center" style:justify-single-word="false" style:page-number="auto"/>
    </style:style>
    <style:style style:name="P27" style:family="paragraph" style:parent-style-name="Plain_20_Text"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officeooo:rsid="00178262" style:font-size-asian="11pt" style:font-name-complex="Arial2" style:font-size-complex="11pt"/>
    </style:style>
    <style:style style:name="T3" style:family="text">
      <style:text-properties style:font-name="Arial1" fo:font-size="11pt" officeooo:rsid="0017f734" style:font-size-asian="11pt" style:font-name-complex="Arial2" style:font-size-complex="11pt"/>
    </style:style>
    <style:style style:name="T4" style:family="text">
      <style:text-properties style:font-name="Arial1" fo:font-size="11pt" officeooo:rsid="001a402e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text-position="super 58%" style:font-name="Arial1" fo:font-size="11pt" style:font-size-asian="11pt" style:font-name-complex="Arial2" style:font-size-complex="11pt"/>
    </style:style>
    <style:style style:name="T7" style:family="text">
      <style:text-properties officeooo:rsid="00142d3c"/>
    </style:style>
    <style:style style:name="T8" style:family="text">
      <style:text-properties officeooo:rsid="0017f734"/>
    </style:style>
    <style:style style:name="T9" style:family="text">
      <style:text-properties officeooo:rsid="00192aa5"/>
    </style:style>
    <style:style style:name="T10" style:family="text">
      <style:text-properties officeooo:rsid="001a03c3"/>
    </style:style>
    <style:style style:name="T11" style:family="text">
      <style:text-properties officeooo:rsid="001a402e"/>
    </style:style>
    <style:style style:name="T12" style:family="text">
      <style:text-properties style:font-name="Arial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-complex="Arial2"/>
    </style:style>
    <style:style style:name="T15" style:family="text">
      <style:text-properties officeooo:rsid="00142d3c" style:font-name-complex="Arial2"/>
    </style:style>
    <style:style style:name="T16" style:family="text">
      <style:text-properties officeooo:rsid="001a40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TANTÁRGY ADATLAP<text:line-break/>és tantárgykövetelmények</text:h>
      <text:p text:style-name="P1"/>
      <text:p text:style-name="P1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Cím:</text:p>
          </table:table-cell>
          <table:table-cell table:style-name="Táblázat1.A1" office:value-type="string">
            <text:p text:style-name="P6">Mesterséges intelligencia</text:p>
          </table:table-cell>
        </table:table-row>
        <table:table-row table:style-name="Táblázat1.1">
          <table:table-cell table:style-name="Táblázat1.A1" office:value-type="string">
            <text:p text:style-name="P1">Tárgykód:</text:p>
          </table:table-cell>
          <table:table-cell table:style-name="Táblázat1.A1" office:value-type="string">
            <text:p text:style-name="P5">PMTRTLM714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Heti óraszám</text:span><text:span text:style-name="T6">1</text:span><text:span text:style-name="T1">:</text:span></text:p>
          </table:table-cell>
          <table:table-cell table:style-name="Táblázat1.A1" office:value-type="string">
            <text:p text:style-name="P4">2</text:p>
          </table:table-cell>
        </table:table-row>
        <table:table-row table:style-name="Táblázat1.1">
          <table:table-cell table:style-name="Táblázat1.A1" office:value-type="string">
            <text:p text:style-name="P1">Kreditpont:</text:p>
          </table:table-cell>
          <table:table-cell table:style-name="Táblázat1.A1" office:value-type="string">
            <text:p text:style-name="P4">4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Tagozat</text:span><text:span text:style-name="T6">3</text:span><text:span text:style-name="T1">:</text:span></text:p>
          </table:table-cell>
          <table:table-cell table:style-name="Táblázat1.A1" office:value-type="string">
            <text:p text:style-name="P1"><text:span text:style-name="T10">L</text:span>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Követelmény</text:span><text:span text:style-name="T6">4</text:span><text:span text:style-name="T1">:</text:span></text:p>
          </table:table-cell>
          <table:table-cell table:style-name="Táblázat1.A1" office:value-type="string">
            <text:p text:style-name="P4">v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Meghirdetés féléve</text:span><text:span text:style-name="T6">5</text:span><text:span text:style-name="T1">:</text:span></text:p>
          </table:table-cell>
          <table:table-cell table:style-name="Táblázat1.A1" office:value-type="string">
            <text:p text:style-name="P1">ta </text:p>
          </table:table-cell>
        </table:table-row>
        <table:table-row table:style-name="Táblázat1.1">
          <table:table-cell table:style-name="Táblázat1.A1" office:value-type="string">
            <text:p text:style-name="P1">Nyelve:</text:p>
          </table:table-cell>
          <table:table-cell table:style-name="Táblázat1.A1" office:value-type="string">
            <text:p text:style-name="P6">Magyar</text:p>
          </table:table-cell>
        </table:table-row>
        <table:table-row table:style-name="Táblázat1.1">
          <table:table-cell table:style-name="Táblázat1.A1" office:value-type="string">
            <text:p text:style-name="P1">Előzetes követelmény(ek):</text:p>
          </table:table-cell>
          <table:table-cell table:style-name="Táblázat1.A1" office:value-type="string">
            <text:p text:style-name="P1"/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Oktató tanszék(ek)</text:span><text:span text:style-name="T6">6</text:span><text:span text:style-name="T1">:</text:span></text:p>
          </table:table-cell>
          <table:table-cell table:style-name="Táblázat1.A1" office:value-type="string">
            <text:p text:style-name="P1">Rendszer és Szoftvertechnológia Tanszék </text:p>
          </table:table-cell>
        </table:table-row>
        <table:table-row table:style-name="Táblázat1.1">
          <table:table-cell table:style-name="Táblázat1.A1" office:value-type="string">
            <text:p text:style-name="P1">Tárgyfelelős:</text:p>
          </table:table-cell>
          <table:table-cell table:style-name="Táblázat1.A1" office:value-type="string">
            <text:p text:style-name="P1">Dr. Ercsey Zsolt 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10">Célkitűzés: </text:p>
            <text:p text:style-name="P13">A tantárgy során a hallgatók <text:span text:style-name="T8">megismerkednek a mesterséges intelligencia jelenlegi kutatási trendjeivel és eredményeivel. </text:span>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5">Oktatási módszer</text:span><text:span text:style-name="T1">: </text:span></text:p>
            <text:p text:style-name="P13">A mesterséges intelligencia <text:span text:style-name="T8">kiemelt </text:span>kutatási területei. Állapottér-reprezentáció. <text:span text:style-name="T8">K</text:span>eresési algoritmusok. Kétszemélyes játékok. Tudásreprezentáció. <text:span text:style-name="T8">B</text:span>izonytalanságkezelés. Neurális hálózatok. <text:span text:style-name="T8">Á</text:span>gensek. Elméleti alapok bemutatása, jellegzetes feladatok megbeszélése.</text:p>
            <text:p text:style-name="P15"><text:span text:style-name="T8">Továbbá kapcsolódó </text:span>önálló munka.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5">Követelmények a szorgalmi időszakban</text:span><text:span text:style-name="T1">: </text:span></text:p>
            <text:p text:style-name="P8">A hallgatók az elsajátított ismeretekről félév közben <text:span text:style-name="T8">egy zárthelyi dolgozatban számolnak be. Ennek értékelése pontszám alapon történik. (</text:span>0-50% Elégtelen; 51-70% Elégséges; 71-80% Közepes; 81-90% Jó; <text:span text:style-name="T8">91%- Jeles.) </text:span></text:p>
            <text:p text:style-name="P8"><text:span text:style-name="T8">A hallgatók által választott és előzetesen egyeztetett témában előadás tartható, melyre kapott pontszám a zárthelyi dolgozatban szerzett pontok számát növelheti</text:span>. A <text:span text:style-name="T7">be nem mutatott előadás</text:span> 0-s eredménnyel számít bele a <text:span text:style-name="T11">pontok számításába</text:span>. 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5">Követelmények a vizsgaidőszakban</text:span><text:span text:style-name="T1">: </text:span></text:p>
            <text:p text:style-name="P8">A vizsgaidőszakban javítási lehetőség nincs. </text:p>
            <text:p text:style-name="P9"><text:span text:style-name="T13">A vizsga írásbeli és szóbeli részből áll. </text:span><text:span text:style-name="T12">Az írásbeli rész fél óra időtartamú. Aki az írásbeli részt 50% alatt teljesíti, annak a vizsgája elégtelen. Aki az írásbeli részt 50% felett teljesíti, az részt vehet a vizsga szóbeli részén. A vizsga tárgya az előadáson és gyakorlatokon elhangzott anyagok, beleértve a hallgatók által bemutatott házi feladatokat is.</text:span></text:p>
            <text:p text:style-name="P9"><text:span text:style-name="T15">É</text:span><text:span text:style-name="T14">rtékelés (egyenként és összesítve egyaránt): </text:span></text:p>
            <text:p text:style-name="P24">0-50% Elégtelen </text:p>
            <text:p text:style-name="P24">51-70% Elégséges </text:p>
            <text:p text:style-name="P24">71-80% Közepes </text:p>
            <text:p text:style-name="P24">81-90% Jó </text:p>
            <text:p text:style-name="P8"><text:tab/>91%- Jeles 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5">Pótlási lehetőségek</text:span><text:span text:style-name="T1">: </text:span></text:p>
            <text:p text:style-name="P1">Pótlási lehetőséget csak az kaphat, aki az adott <text:span text:style-name="T11">napon </text:span>igazoltan hiányzik. 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10">Konzultációs lehetőségek:</text:p>
            <text:p text:style-name="P1">Megadott időpontban, vagy előzetes egyeztetés alapján.</text:p>
          </table:table-cell>
          <table:covered-table-cell/>
        </table:table-row>
      </table:table>
      <text:p text:style-name="P11">1 Tárgykurzus típusok: ea – eladás, gy – gyakorlat, lab – labor </text:p>
      <text:p text:style-name="P11">2 K – kötelez, KV – kötelezen választható, SZ – szabadon választható (fakultatív) </text:p>
      <text:p text:style-name="P11">3 N – nappali, L – levelez, T – táv </text:p>
      <text:p text:style-name="P11">4 a – aláírás, f – félévközi jegy, v – vizsga, s – szigorlat </text:p>
      <text:p text:style-name="P11">5 os – szi, ta – tavaszi </text:p>
      <text:p text:style-name="P11">6 Több tanszék esetén zárójelbe a terhelés várható százalékos megoszlása 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10">Jegyzet, tankönyv, felhasználható irodalom:</text:p>
            <text:p text:style-name="P2"/>
            <text:p text:style-name="P2"><text:span text:style-name="T8">Órai jegyzetek, segédletek</text:span>.</text:p>
            <text:p text:style-name="P23">Alison Cawsey: The Essence of Artificial Intelligence. Prentice Hall. 1998. ISBN-13: 978-0135717790 (In Hungarian: Mesterséges intelligencia, alapismeretek. Panem. 2002. ISBN 963 545 285 3.)</text:p>
            <text:p text:style-name="P22">Stuart Russell, Peter Norvig: Artificial Intelligence. A Modern Approach. Prentice Hall. 2003. ISBN 0137903952. (In Hungarian: Mesterséges intelligencia modern megközelítésben. Panem. 2005. ISBN 963 545 411 2.)</text:p>
            <text:p text:style-name="P22">Mesterséges intelligencia. Szerkesztette: Futó Iván. Aula Kiadó. 1999. ISBN 963 9078 99 9.</text:p>
            <text:p text:style-name="P2"/>
          </table:table-cell>
        </table:table-row>
      </table:table>
      <text:p text:style-name="P1"/>
      <text:p text:style-name="Plain_20_Text"><text:span text:style-name="T1">Tantárgykurzusok a 201</text:span><text:span text:style-name="T3">5</text:span><text:span text:style-name="T1">. </text:span><text:span text:style-name="T3">tavaszi </text:span><text:span text:style-name="T1">félévében: 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1">Tárgykurzus típus </text:p>
          </table:table-cell>
          <table:table-cell table:style-name="Táblázat3.A1" office:value-type="string">
            <text:p text:style-name="P1">Oktató</text:p>
          </table:table-cell>
          <table:table-cell table:style-name="Táblázat3.A1" office:value-type="string">
            <text:p text:style-name="P1">Nap/idő </text:p>
          </table:table-cell>
          <table:table-cell table:style-name="Táblázat3.A1" office:value-type="string">
            <text:p text:style-name="P1">Hely</text:p>
          </table:table-cell>
          <table:table-cell table:style-name="Táblázat3.A1" office:value-type="string">
            <text:p text:style-name="P1">Megjegyzés </text:p>
          </table:table-cell>
        </table:table-row>
        <table:table-row table:style-name="Táblázat3.1">
          <table:table-cell table:style-name="Táblázat3.A1" office:value-type="string">
            <text:p text:style-name="P1">Előadás</text:p>
          </table:table-cell>
          <table:table-cell table:style-name="Táblázat3.A1" office:value-type="string">
            <text:p text:style-name="P1">Dr. Ercsey Zsolt</text:p>
          </table:table-cell>
          <table:table-cell table:style-name="Táblázat3.A1" office:value-type="string">
            <text:p text:style-name="Plain_20_Text"><text:span text:style-name="T3">Csütörtök </text:span><text:span text:style-name="T1">/ </text:span><text:span text:style-name="T4">9:30 – 11:00</text:span></text:p>
          </table:table-cell>
          <table:table-cell table:style-name="Táblázat3.A1" office:value-type="string">
            <text:p text:style-name="P4">A1<text:span text:style-name="T11">16</text:span></text:p>
          </table:table-cell>
          <table:table-cell table:style-name="Táblázat3.A1" office:value-type="string">
            <text:p text:style-name="P7">Páros heteken</text:p>
          </table:table-cell>
        </table:table-row>
      </table:table>
      <text:p text:style-name="P1"/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17">Hét</text:p>
          </table:table-cell>
          <table:table-cell table:style-name="Táblázat4.B1" office:value-type="string">
            <text:p text:style-name="P16"/>
          </table:table-cell>
        </table:table-row>
        <table:table-row>
          <table:table-cell table:style-name="Táblázat4.A2" office:value-type="string">
            <text:p text:style-name="P17">1. hét. </text:p>
          </table:table-cell>
          <table:table-cell table:style-name="Táblázat4.B2" office:value-type="string">
            <text:p text:style-name="P12"/>
          </table:table-cell>
        </table:table-row>
        <table:table-row>
          <table:table-cell table:style-name="Táblázat4.A2" office:value-type="string">
            <text:p text:style-name="P17">2. hét. </text:p>
          </table:table-cell>
          <table:table-cell table:style-name="Táblázat4.B2" office:value-type="string">
            <text:p text:style-name="P14">Bevezetés, fogalmak tisztázása, a mesterséges intelligencia témakörei.</text:p>
          </table:table-cell>
        </table:table-row>
        <table:table-row>
          <table:table-cell table:style-name="Táblázat4.A2" office:value-type="string">
            <text:p text:style-name="P17">3. hét.</text:p>
          </table:table-cell>
          <table:table-cell table:style-name="Táblázat4.B2" office:value-type="string">
            <text:p text:style-name="P25">Pollack Expo.</text:p>
          </table:table-cell>
        </table:table-row>
        <table:table-row>
          <table:table-cell table:style-name="Táblázat4.A2" office:value-type="string">
            <text:p text:style-name="P17">4. hét. </text:p>
          </table:table-cell>
          <table:table-cell table:style-name="Táblázat4.B2" office:value-type="string">
            <text:p text:style-name="P18"><text:span text:style-name="T9">AI története. </text:span>Turing teszt. <text:span text:style-name="T11">Gráfelméleti alapok.</text:span></text:p>
          </table:table-cell>
        </table:table-row>
        <table:table-row>
          <table:table-cell table:style-name="Táblázat4.A2" office:value-type="string">
            <text:p text:style-name="P17">5. hét. </text:p>
          </table:table-cell>
          <table:table-cell table:style-name="Táblázat4.B2" office:value-type="string">
            <text:p text:style-name="P17"><text:s/></text:p>
          </table:table-cell>
        </table:table-row>
        <table:table-row>
          <table:table-cell table:style-name="Táblázat4.A2" office:value-type="string">
            <text:p text:style-name="P17">6. hét.</text:p>
          </table:table-cell>
          <table:table-cell table:style-name="Táblázat4.B2" office:value-type="string">
            <text:p text:style-name="P18">Állapot tér reprezentációk.<text:span text:style-name="T11"> </text:span>Keresések. </text:p>
          </table:table-cell>
        </table:table-row>
        <table:table-row>
          <table:table-cell table:style-name="Táblázat4.A2" office:value-type="string">
            <text:p text:style-name="P17">7. hét.</text:p>
          </table:table-cell>
          <table:table-cell table:style-name="Táblázat4.B2" office:value-type="string">
            <text:p text:style-name="P17"/>
          </table:table-cell>
        </table:table-row>
        <table:table-row>
          <table:table-cell table:style-name="Táblázat4.A2" office:value-type="string">
            <text:p text:style-name="P17">8. hét.</text:p>
          </table:table-cell>
          <table:table-cell table:style-name="Táblázat4.B2" office:value-type="string">
            <text:p text:style-name="P18">Probléma redukció. Dekompozíció. Játékok.</text:p>
          </table:table-cell>
        </table:table-row>
        <table:table-row>
          <table:table-cell table:style-name="Táblázat4.A2" office:value-type="string">
            <text:p text:style-name="P17">9. hét.</text:p>
          </table:table-cell>
          <table:table-cell table:style-name="Táblázat4.B2" office:value-type="string">
            <text:p text:style-name="P17"/>
          </table:table-cell>
        </table:table-row>
        <table:table-row>
          <table:table-cell table:style-name="Táblázat4.A2" office:value-type="string">
            <text:p text:style-name="P17">10. hét.</text:p>
          </table:table-cell>
          <table:table-cell table:style-name="Táblázat4.B2" office:value-type="string">
            <text:p text:style-name="P18">Tudás reprezentáció. Neurális hálók. <text:span text:style-name="T16">Fuzzy.</text:span></text:p>
          </table:table-cell>
        </table:table-row>
        <table:table-row>
          <table:table-cell table:style-name="Táblázat4.A2" office:value-type="string">
            <text:p text:style-name="P17">11. hét.</text:p>
          </table:table-cell>
          <table:table-cell table:style-name="Táblázat4.B2" office:value-type="string">
            <text:p text:style-name="P18">Tavaszi szünet.</text:p>
          </table:table-cell>
        </table:table-row>
        <table:table-row>
          <table:table-cell table:style-name="Táblázat4.A2" office:value-type="string">
            <text:p text:style-name="P17">12. hét.</text:p>
          </table:table-cell>
          <table:table-cell table:style-name="Táblázat4.B2" office:value-type="string">
            <text:p text:style-name="P20">Esetpéldák.</text:p>
          </table:table-cell>
        </table:table-row>
        <table:table-row>
          <table:table-cell table:style-name="Táblázat4.A2" office:value-type="string">
            <text:p text:style-name="P17">13. hét.</text:p>
          </table:table-cell>
          <table:table-cell table:style-name="Táblázat4.B2" office:value-type="string">
            <text:p text:style-name="P19"/>
          </table:table-cell>
        </table:table-row>
        <table:table-row>
          <table:table-cell table:style-name="Táblázat4.A2" office:value-type="string">
            <text:p text:style-name="P17">14. hét.</text:p>
          </table:table-cell>
          <table:table-cell table:style-name="Táblázat4.B2" office:value-type="string">
            <text:p text:style-name="P21">Zárthelyi dolgozat, hallgatói előadások.</text:p>
          </table:table-cell>
        </table:table-row>
        <table:table-row>
          <table:table-cell table:style-name="Táblázat4.A2" office:value-type="string">
            <text:p text:style-name="P17">15. hét.</text:p>
          </table:table-cell>
          <table:table-cell table:style-name="Táblázat4.B2" office:value-type="string">
            <text:p text:style-name="P17"/>
          </table:table-cell>
        </table:table-row>
      </table:table>
      <text:p text:style-name="P3"/>
      <text:p text:style-name="P3"/>
      <text:p text:style-name="Plain_20_Text"><text:span text:style-name="T1">Pécs, 201</text:span><text:span text:style-name="T3">6</text:span><text:span text:style-name="T2">. </text:span><text:span text:style-name="T3">február</text:span></text:p>
      <text:p text:style-name="P1">Dr. Ercsey Zsolt</text:p>
      <text:p text:style-name="P1">egyetemi adjunktu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2" svg:font-family="'Times New Roman'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2" style:font-family-complex="'Times New Roman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Alapértelmezet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bjektum_20_nyíllal" style:display-name="Objektum nyíll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árnyékkal" style:display-name="Objektum árnyékk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Kitöltetlen_20_objektum" style:display-name="Kitöltetlen objektum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kitöltés_20_és_20_vonal_20_nélkül" style:display-name="Objektum kitöltés és vonal nélkü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orkizárt_20_szövegtörzs" style:display-name="Sorkizárt szövegtörzs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ls_3f__20_sor_20_behúzása" style:display-name="Els? sor behúzása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1" style:family="paragraph" style:parent-style-name="Alapértelmezet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2" style:family="paragraph" style:parent-style-name="Alapértelmezet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1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2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éretvon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-left="2.064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-left="3.17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-left="4.44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Alapértelmezett_7e_LT_7e_Hintergrund" style:display-name="Alapértelmezet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Háttérobjektumo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áttér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Jegyzetek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Vázlat_20_1" style:display-name="Vázlat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Vázlat_20_2" style:display-name="Vázlat 2" style:family="paragraph" style:parent-style-name="Vázlat_20_1" style:default-outline-level="">
      <style:paragraph-properties fo:margin-left="2.064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ázlat_20_3" style:display-name="Vázlat 3" style:family="paragraph" style:parent-style-name="Vázlat_20_2" style:default-outline-level="">
      <style:paragraph-properties fo:margin-left="3.17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ázlat_20_4" style:display-name="Vázlat 4" style:family="paragraph" style:parent-style-name="Vázlat_20_3" style:default-outline-level="">
      <style:paragraph-properties fo:margin-left="4.44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5" style:display-name="Vázlat 5" style:family="paragraph" style:parent-style-name="Vázlat_20_4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6" style:display-name="Vázlat 6" style:family="paragraph" style:parent-style-name="Vázlat_20_5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7" style:display-name="Vázlat 7" style:family="paragraph" style:parent-style-name="Vázlat_20_6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8" style:display-name="Vázlat 8" style:family="paragraph" style:parent-style-name="Vázlat_20_7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9" style:display-name="Vázlat 9" style:family="paragraph" style:parent-style-name="Vázlat_20_8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sak_20_szöveg_20_Char" style:display-name="Csak szöveg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ímsor_20_1_20_Char" style:display-name="Címsor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35cm" fo:margin-right="2.3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_01</meta:initial-creator>
    <meta:editing-cycles>21</meta:editing-cycles>
    <meta:creation-date>2012-02-06T11:56:00</meta:creation-date>
    <dc:date>2017-02-23T09:50:34.100000000</dc:date>
    <meta:editing-duration>PT15M41S</meta:editing-duration>
    <meta:generator>LibreOffice/5.0.6.3$Windows_x86 LibreOffice_project/490fc03b25318460cfc54456516ea2519c11d1aa</meta:generator>
    <meta:document-statistic meta:table-count="4" meta:image-count="0" meta:object-count="0" meta:page-count="2" meta:paragraph-count="94" meta:word-count="458" meta:character-count="3503" meta:non-whitespace-character-count="30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