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ímsor1" style:master-page-name="MP0" style:family="paragraph">
      <style:paragraph-properties fo:break-before="page" fo:text-align="center"/>
    </style:style>
    <style:style style:name="P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2.3388in" style:use-optimal-column-width="false"/>
    </style:style>
    <style:style style:name="TableColumn6" style:family="table-column">
      <style:table-column-properties style:column-width="4.1993in" style:use-optimal-column-width="false"/>
    </style:style>
    <style:style style:name="Table4" style:family="table">
      <style:table-properties style:width="6.5381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padding-top="0in" fo:padding-left="0.0784in" fo:padding-bottom="0in" fo:padding-right="0.075in"/>
    </style:style>
    <style:style style:name="P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1" fo:padding-top="0in" fo:padding-left="0.0784in" fo:padding-bottom="0in" fo:padding-right="0.075in"/>
    </style:style>
    <style:style style:name="P1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84in" fo:padding-bottom="0in" fo:padding-right="0.075in"/>
    </style:style>
    <style:style style:name="P1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1" fo:padding-top="0in" fo:padding-left="0.0784in" fo:padding-bottom="0in" fo:padding-right="0.075in"/>
    </style:style>
    <style:style style:name="T16" style:parent-style-name="Bekezdésalapbetűtípusa" style:family="text">
      <style:text-properties style:font-name="Arial" style:font-name-complex="Arial" fo:color="#000000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padding-top="0in" fo:padding-left="0.0784in" fo:padding-bottom="0in" fo:padding-right="0.075in"/>
    </style:style>
    <style:style style:name="T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1" fo:padding-top="0in" fo:padding-left="0.0784in" fo:padding-bottom="0in" fo:padding-right="0.075in"/>
    </style:style>
    <style:style style:name="P2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padding-top="0in" fo:padding-left="0.0784in" fo:padding-bottom="0in" fo:padding-right="0.075in"/>
    </style:style>
    <style:style style:name="P2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1" fo:padding-top="0in" fo:padding-left="0.0784in" fo:padding-bottom="0in" fo:padding-right="0.075in"/>
    </style:style>
    <style:style style:name="P2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padding-top="0in" fo:padding-left="0.0784in" fo:padding-bottom="0in" fo:padding-right="0.075in"/>
    </style:style>
    <style:style style:name="T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1" fo:padding-top="0in" fo:padding-left="0.0784in" fo:padding-bottom="0in" fo:padding-right="0.075in"/>
    </style:style>
    <style:style style:name="P35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padding-top="0in" fo:padding-left="0.0784in" fo:padding-bottom="0in" fo:padding-right="0.075in"/>
    </style:style>
    <style:style style:name="T3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1" fo:padding-top="0in" fo:padding-left="0.0784in" fo:padding-bottom="0in" fo:padding-right="0.075in"/>
    </style:style>
    <style:style style:name="P4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padding-top="0in" fo:padding-left="0.0784in" fo:padding-bottom="0in" fo:padding-right="0.075in"/>
    </style:style>
    <style:style style:name="T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1" fo:padding-top="0in" fo:padding-left="0.0784in" fo:padding-bottom="0in" fo:padding-right="0.075in"/>
    </style:style>
    <style:style style:name="P4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padding-top="0in" fo:padding-left="0.0784in" fo:padding-bottom="0in" fo:padding-right="0.075in"/>
    </style:style>
    <style:style style:name="P5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1" fo:padding-top="0in" fo:padding-left="0.0784in" fo:padding-bottom="0in" fo:padding-right="0.075in"/>
    </style:style>
    <style:style style:name="P5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84in" fo:padding-bottom="0in" fo:padding-right="0.075in"/>
    </style:style>
    <style:style style:name="P5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1" fo:padding-top="0in" fo:padding-left="0.0784in" fo:padding-bottom="0in" fo:padding-right="0.075in"/>
    </style:style>
    <style:style style:name="P5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padding-top="0in" fo:padding-left="0.0784in" fo:padding-bottom="0in" fo:padding-right="0.075in"/>
    </style:style>
    <style:style style:name="T6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63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1" fo:padding-top="0in" fo:padding-left="0.0784in" fo:padding-bottom="0in" fo:padding-right="0.075in"/>
    </style:style>
    <style:style style:name="P6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padding-top="0in" fo:padding-left="0.0784in" fo:padding-bottom="0in" fo:padding-right="0.075in"/>
    </style:style>
    <style:style style:name="P6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1" fo:padding-top="0in" fo:padding-left="0.0784in" fo:padding-bottom="0in" fo:padding-right="0.075in"/>
    </style:style>
    <style:style style:name="P7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padding-top="0in" fo:padding-left="0.0784in" fo:padding-bottom="0in" fo:padding-right="0.075in"/>
    </style:style>
    <style:style style:name="P74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padding-top="0in" fo:padding-left="0.0784in" fo:padding-bottom="0in" fo:padding-right="0.075in"/>
    </style:style>
    <style:style style:name="T78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padding-top="0in" fo:padding-left="0.0784in" fo:padding-bottom="0in" fo:padding-right="0.075in"/>
    </style:style>
    <style:style style:name="T84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8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padding-top="0in" fo:padding-left="0.0784in" fo:padding-bottom="0in" fo:padding-right="0.075in"/>
    </style:style>
    <style:style style:name="T90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9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9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5" style:parent-style-name="Bekezdésalapbetűtípusa" style:family="text">
      <style:text-properties style:font-name="Arial" fo:font-size="11pt" style:font-size-asian="11pt" style:font-size-complex="11pt"/>
    </style:style>
    <style:style style:name="T96" style:parent-style-name="Bekezdésalapbetűtípusa" style:family="text">
      <style:text-properties style:font-name="Arial" fo:font-size="11pt" style:font-size-asian="11pt" style:font-size-complex="11pt"/>
    </style:style>
    <style:style style:name="T9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98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84in" fo:padding-bottom="0in" fo:padding-right="0.075in"/>
    </style:style>
    <style:style style:name="T10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0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84in" fo:padding-bottom="0in" fo:padding-right="0.075in"/>
    </style:style>
    <style:style style:name="P110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12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3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4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5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6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7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8" style:parent-style-name="Normál" style:family="paragraph">
      <style:paragraph-properties fo:break-before="page"/>
    </style:style>
    <style:style style:name="TableColumn120" style:family="table-column">
      <style:table-column-properties style:column-width="6.5381in" style:use-optimal-column-width="false"/>
    </style:style>
    <style:style style:name="Table119" style:family="table">
      <style:table-properties style:width="6.5381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25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26" style:parent-style-name="AlapértelmezettLTGliederung1" style:family="paragraph">
      <style:paragraph-properties fo:margin-left="0in" fo:margin-right="0.0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30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1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1.5416in" style:use-optimal-column-width="false"/>
    </style:style>
    <style:style style:name="TableColumn134" style:family="table-column">
      <style:table-column-properties style:column-width="1.3263in" style:use-optimal-column-width="false"/>
    </style:style>
    <style:style style:name="TableColumn135" style:family="table-column">
      <style:table-column-properties style:column-width="1.8326in" style:use-optimal-column-width="false"/>
    </style:style>
    <style:style style:name="TableColumn136" style:family="table-column">
      <style:table-column-properties style:column-width="0.6881in" style:use-optimal-column-width="false"/>
    </style:style>
    <style:style style:name="TableColumn137" style:family="table-column">
      <style:table-column-properties style:column-width="1.1263in" style:use-optimal-column-width="false"/>
    </style:style>
    <style:style style:name="Table132" style:family="table">
      <style:table-properties style:width="6.5152in" fo:margin-left="-0.078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padding-top="0in" fo:padding-left="0.0784in" fo:padding-bottom="0in" fo:padding-right="0.075in"/>
    </style:style>
    <style:style style:name="P140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1" fo:padding-top="0in" fo:padding-left="0.0784in" fo:padding-bottom="0in" fo:padding-right="0.075in"/>
    </style:style>
    <style:style style:name="P14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1" fo:padding-top="0in" fo:padding-left="0.0784in" fo:padding-bottom="0in" fo:padding-right="0.075in"/>
    </style:style>
    <style:style style:name="P14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padding-top="0in" fo:padding-left="0.0784in" fo:padding-bottom="0in" fo:padding-right="0.075in"/>
    </style:style>
    <style:style style:name="P15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1" fo:padding-top="0in" fo:padding-left="0.0784in" fo:padding-bottom="0in" fo:padding-right="0.075in"/>
    </style:style>
    <style:style style:name="P15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1" fo:padding-top="0in" fo:padding-left="0.0784in" fo:padding-bottom="0in" fo:padding-right="0.075in"/>
    </style:style>
    <style:style style:name="T15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1" fo:padding-top="0in" fo:padding-left="0.0784in" fo:padding-bottom="0in" fo:padding-right="0.075in"/>
    </style:style>
    <style:style style:name="P15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60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0.9444in" style:use-optimal-column-width="false"/>
    </style:style>
    <style:style style:name="TableColumn163" style:family="table-column">
      <style:table-column-properties style:column-width="5.4736in" style:use-optimal-column-width="false"/>
    </style:style>
    <style:style style:name="Table161" style:family="table">
      <style:table-properties style:width="6.418in" fo:margin-left="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style:font-name-complex="Arial"/>
    </style:style>
    <style:style style:name="P24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245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24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24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248" style:parent-style-name="Csakszöveg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GoBack"/><text:bookmark-end text:name="_GoBack"/>TANTÁRGY ADATLAP<text:line-break/>és tantárgykövetelmények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ím:</text:p>
          </table:table-cell>
          <table:table-cell table:style-name="TableCell10">
            <text:p text:style-name="P11">Artificial Intelligence</text:p>
          </table:table-cell>
        </table:table-row>
        <table:table-row table:style-name="TableRow12">
          <table:table-cell table:style-name="TableCell13">
            <text:p text:style-name="P14">Tárgykód:</text:p>
          </table:table-cell>
          <table:table-cell table:style-name="TableCell15">
            <text:p text:style-name="Csakszöveg"><text:span text:style-name="T16">PMTRTNM714HA</text:span></text:p>
          </table:table-cell>
        </table:table-row>
        <table:table-row table:style-name="TableRow17">
          <table:table-cell table:style-name="TableCell18">
            <text:p text:style-name="Csakszöveg"><text:span text:style-name="T19">Heti óraszám</text:span><text:span text:style-name="T20">1</text:span><text:span text:style-name="T21">:</text:span>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Kreditpont: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Csakszöveg"><text:span text:style-name="T31">Tagozat</text:span><text:span text:style-name="T32">3</text:span><text:span text:style-name="T33">:</text:span></text:p>
          </table:table-cell>
          <table:table-cell table:style-name="TableCell34">
            <text:p text:style-name="P35">N</text:p>
          </table:table-cell>
        </table:table-row>
        <table:table-row table:style-name="TableRow36">
          <table:table-cell table:style-name="TableCell37">
            <text:p text:style-name="Csakszöveg"><text:span text:style-name="T38">Követelmény</text:span><text:span text:style-name="T39">4</text:span><text:span text:style-name="T40">:</text:span></text:p>
          </table:table-cell>
          <table:table-cell table:style-name="TableCell41">
            <text:p text:style-name="P42">v</text:p>
          </table:table-cell>
        </table:table-row>
        <table:table-row table:style-name="TableRow43">
          <table:table-cell table:style-name="TableCell44">
            <text:p text:style-name="Csakszöveg"><text:span text:style-name="T45">Meghirdetés féléve</text:span><text:span text:style-name="T46">5</text:span><text:span text:style-name="T47">:</text:span></text:p>
          </table:table-cell>
          <table:table-cell table:style-name="TableCell48">
            <text:p text:style-name="P49">ta</text:p>
          </table:table-cell>
        </table:table-row>
        <table:table-row table:style-name="TableRow50">
          <table:table-cell table:style-name="TableCell51">
            <text:p text:style-name="P52">Nyelve:</text:p>
          </table:table-cell>
          <table:table-cell table:style-name="TableCell53">
            <text:p text:style-name="P54">Angol</text:p>
          </table:table-cell>
        </table:table-row>
        <table:table-row table:style-name="TableRow55">
          <table:table-cell table:style-name="TableCell56">
            <text:p text:style-name="P57">Előzetes követelmény(ek)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Csakszöveg"><text:span text:style-name="T62">Oktató tanszék(ek)</text:span><text:span text:style-name="T63">6</text:span><text:span text:style-name="T64">:</text:span></text:p>
          </table:table-cell>
          <table:table-cell table:style-name="TableCell65">
            <text:p text:style-name="P66">Rendszer és Szoftvertechnológia Tanszék</text:p>
          </table:table-cell>
        </table:table-row>
        <table:table-row table:style-name="TableRow67">
          <table:table-cell table:style-name="TableCell68">
            <text:p text:style-name="P69">Tárgyfelelős:</text:p>
          </table:table-cell>
          <table:table-cell table:style-name="TableCell70">
            <text:p text:style-name="P71">Dr. Ercsey Zsolt</text:p>
          </table:table-cell>
        </table:table-row>
        <table:table-row table:style-name="TableRow72">
          <table:table-cell table:style-name="TableCell73" table:number-columns-spanned="2">
            <text:p text:style-name="P74">Célkitűzés:</text:p>
            <text:p text:style-name="P75">A tantárgy<text:s/>során a hallgatók megismerkednek a mesterséges intelligencia jelenlegi kutatási trendjeivel és eredményeivel.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Csakszöveg"><text:span text:style-name="T78">Oktatási módszer</text:span><text:span text:style-name="T79">:</text:span></text:p>
            <text:p text:style-name="P80">A mesterséges intelligencia kiemelt kutatási területei. Állapottér-reprezentáció. Keresési algoritmusok. Kétszemélyes játékok. Tudásreprezentáció. Bizonytalanságkezelés. Neurális hálózatok. Ágensek. Elméleti alapok bemutatása, jellegzetes feladatok megbeszélése.</text:p>
            <text:p text:style-name="P81">Továbbá kapcsolódó önálló munka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Csakszöveg"><text:span text:style-name="T84">Követelmények a szorgalmi időszakban</text:span><text:span text:style-name="T85">:</text:span></text:p>
            <text:p text:style-name="P86">A hallgatók az elsajátított ismeretekről félév<text:s/>közben egy zárthelyi dolgozatban számolnak be. Ennek értékelése pontszám alapon történik. (0-50% Elégtelen; 51-70% Elégséges; 71-80% Közepes; 81-90% Jó; 91%- Jeles.)</text:p>
            <text:p text:style-name="P87">A hallgatók által választott és előzetesen egyeztetett témában előadás tartható, melyre<text:s/>kapott pontszám a zárthelyi dolgozatban szerzett pontok számát növelheti. A be nem mutatott előadás 0-s eredménnyel számít bele a pontok számításába.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Csakszöveg"><text:span text:style-name="T90">Követelmények a vizsgaidőszakban</text:span><text:span text:style-name="T91">:</text:span></text:p>
            <text:p text:style-name="P92">A vizsgaidőszakban javítási lehetőség nincs.</text:p>
            <text:p text:style-name="Csakszöveg"><text:span text:style-name="T93">A vizsga írásbeli és szób</text:span><text:span text:style-name="T94">eli részből áll.<text:s/></text:span><text:span text:style-name="T95">Az írásbeli rész fél óra időtartamú. Aki az írásbeli részt 50% alatt teljesíti, annak a vizsgája elégtelen. Aki az írásbeli részt 50% felett teljesíti, az részt vehet a vizsga szóbeli részén. A vizsga tárgya az előadáson és gyakorlatokon e</text:span><text:span text:style-name="T96">lhangzott anyagok, beleértve a hallgatók által bemutatott házi feladatokat is.</text:span></text:p>
            <text:p text:style-name="Csakszöveg"><text:span text:style-name="T97">Értékelés (egyenként és összesítve egyaránt):</text:span></text:p>
            <text:p text:style-name="P98">0-50% Elégtelen</text:p>
            <text:p text:style-name="P99">51-70% Elégséges</text:p>
            <text:p text:style-name="P100">71-80% Közepes</text:p>
            <text:p text:style-name="P101">81-90% Jó</text:p>
            <text:p text:style-name="P102"><text:tab/>91%- Jeles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Csakszöveg"><text:span text:style-name="T105">Pótlási lehetőségek</text:span><text:span text:style-name="T106">:</text:span></text:p>
            <text:p text:style-name="P107">Pótlási lehetőséget csak az kaphat, aki az adott bemutatóról igazoltan hiányzik.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Konzultációs lehetőségek:</text:p>
            <text:p text:style-name="P111">Megadott időpontban, vagy előzetes egyeztetés alapján.</text:p>
          </table:table-cell>
          <table:covered-table-cell/>
        </table:table-row>
      </table:table>
      <text:p text:style-name="P112">1 Tárgykurzus típusok: ea – eladás, gy – gyakorlat, lab – labor</text:p>
      <text:p text:style-name="P113">2 K – kötelez, KV – kötelezen választható, SZ – szabadon<text:s/>választható (fakultatív)</text:p>
      <text:p text:style-name="P114">3 N – nappali, L – levelez, T – táv</text:p>
      <text:p text:style-name="P115">4 a – aláírás, f – félévközi jegy, v – vizsga, s – szigorlat</text:p>
      <text:p text:style-name="P116">5 os – szi, ta – tavaszi</text:p>
      <text:p text:style-name="P117">6 Több tanszék esetén zárójelbe a terhelés várható százalékos megoszlása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Jegyzet, tankönyv,<text:s/>felhasználható irodalom:</text:p>
            <text:p text:style-name="P124"/>
            <text:p text:style-name="P125">Órai jegyzetek, segédletek.</text:p>
            <text:p text:style-name="P126">Alison Cawsey: The Essence of Artificial Intelligence. Prentice Hall. 1998. ISBN-13: 978-0135717790 (In Hungarian: Mesterséges intelligencia, alapismeretek. Panem. 2002. ISBN 963 545 285 3.)</text:p>
            <text:p text:style-name="P127">Stuart<text:s/>Russell, Peter Norvig: Artificial Intelligence. A Modern Approach. Prentice Hall. 2003. ISBN 0137903952. (In Hungarian: Mesterséges intelligencia modern megközelítésben. Panem. 2005. ISBN 963 545 411 2.)</text:p>
            <text:p text:style-name="P128">Mesterséges intelligencia. Szerkesztette: Futó Iván.<text:s/>Aula Kiadó. 1999. ISBN 963 9078 99 9.</text:p>
            <text:p text:style-name="P129"/>
          </table:table-cell>
        </table:table-row>
      </table:table>
      <text:p text:style-name="P130"/>
      <text:p text:style-name="Csakszöveg"><text:span text:style-name="T131">Tantárgykurzusok a 2017. őszi félévében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árgykurzus típus</text:p>
          </table:table-cell>
          <table:table-cell table:style-name="TableCell141">
            <text:p text:style-name="P142">Oktató</text:p>
          </table:table-cell>
          <table:table-cell table:style-name="TableCell143">
            <text:p text:style-name="P144">Nap/idő</text:p>
          </table:table-cell>
          <table:table-cell table:style-name="TableCell145">
            <text:p text:style-name="P146">Hely</text:p>
          </table:table-cell>
          <table:table-cell table:style-name="TableCell147">
            <text:p text:style-name="P148">Megjegyzés</text:p>
          </table:table-cell>
        </table:table-row>
        <table:table-row table:style-name="TableRow149">
          <table:table-cell table:style-name="TableCell150">
            <text:p text:style-name="P151">Előadás</text:p>
          </table:table-cell>
          <table:table-cell table:style-name="TableCell152">
            <text:p text:style-name="P153">Dr. Ercsey Zsolt</text:p>
          </table:table-cell>
          <table:table-cell table:style-name="TableCell154">
            <text:p text:style-name="Csakszöveg"><text:span text:style-name="T155">Csütörtök / 16:30-18:00</text:span></text:p>
          </table:table-cell>
          <table:table-cell table:style-name="TableCell156">
            <text:p text:style-name="P157">A116</text:p>
          </table:table-cell>
          <table:table-cell table:style-name="TableCell158">
            <text:p text:style-name="P159">Minden héten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Hét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 hét.</text:p>
          </table:table-cell>
          <table:table-cell table:style-name="TableCell172">
            <text:p text:style-name="P173">Tantárgyi követelmények<text:s/>áttekintése. Prezentációs témák kijelölése.</text:p>
          </table:table-cell>
        </table:table-row>
        <table:table-row table:style-name="TableRow174">
          <table:table-cell table:style-name="TableCell175">
            <text:p text:style-name="P176">2. hét.</text:p>
          </table:table-cell>
          <table:table-cell table:style-name="TableCell177">
            <text:p text:style-name="P178">Bevezetés, fogalmak tisztázása, a mesterséges intelligencia témakörei.</text:p>
          </table:table-cell>
        </table:table-row>
        <table:table-row table:style-name="TableRow179">
          <table:table-cell table:style-name="TableCell180">
            <text:p text:style-name="P181">3. hét.</text:p>
          </table:table-cell>
          <table:table-cell table:style-name="TableCell182">
            <text:p text:style-name="P183">AI története. Turing teszt. Állapot tér reprezentációk.</text:p>
          </table:table-cell>
        </table:table-row>
        <table:table-row table:style-name="TableRow184">
          <table:table-cell table:style-name="TableCell185">
            <text:p text:style-name="P186">4. hét.</text:p>
          </table:table-cell>
          <table:table-cell table:style-name="TableCell187">
            <text:p text:style-name="P188">Keresések 1.</text:p>
          </table:table-cell>
        </table:table-row>
        <table:table-row table:style-name="TableRow189">
          <table:table-cell table:style-name="TableCell190">
            <text:p text:style-name="P191">5. hét.</text:p>
          </table:table-cell>
          <table:table-cell table:style-name="TableCell192">
            <text:p text:style-name="P193">Keresések 2.</text:p>
          </table:table-cell>
        </table:table-row>
        <table:table-row table:style-name="TableRow194">
          <table:table-cell table:style-name="TableCell195">
            <text:p text:style-name="P196">6. hét.</text:p>
          </table:table-cell>
          <table:table-cell table:style-name="TableCell197">
            <text:p text:style-name="P198">Felkészülés a prezentációkra. Prezentáció beadási határidő.</text:p>
          </table:table-cell>
        </table:table-row>
        <table:table-row table:style-name="TableRow199">
          <table:table-cell table:style-name="TableCell200">
            <text:p text:style-name="P201">7. hét.</text:p>
          </table:table-cell>
          <table:table-cell table:style-name="TableCell202">
            <text:p text:style-name="P203">Genetikus algoritmusok.</text:p>
          </table:table-cell>
        </table:table-row>
        <table:table-row table:style-name="TableRow204">
          <table:table-cell table:style-name="TableCell205">
            <text:p text:style-name="P206">8. hét.</text:p>
          </table:table-cell>
          <table:table-cell table:style-name="TableCell207">
            <text:p text:style-name="P208">Zárthelyi dolgozat 1.</text:p>
          </table:table-cell>
        </table:table-row>
        <table:table-row table:style-name="TableRow209">
          <table:table-cell table:style-name="TableCell210">
            <text:p text:style-name="P211">9. hét.</text:p>
          </table:table-cell>
          <table:table-cell table:style-name="TableCell212">
            <text:p text:style-name="P213">Probléma redukció. Dekompozíció.</text:p>
          </table:table-cell>
        </table:table-row>
        <table:table-row table:style-name="TableRow214">
          <table:table-cell table:style-name="TableCell215">
            <text:p text:style-name="P216">10. hét.</text:p>
          </table:table-cell>
          <table:table-cell table:style-name="TableCell217">
            <text:p text:style-name="P218">Játékok.</text:p>
          </table:table-cell>
        </table:table-row>
        <table:table-row table:style-name="TableRow219">
          <table:table-cell table:style-name="TableCell220">
            <text:p text:style-name="P221">11. hét.</text:p>
          </table:table-cell>
          <table:table-cell table:style-name="TableCell222">
            <text:p text:style-name="P223">Tudás reprezentáció.</text:p>
          </table:table-cell>
        </table:table-row>
        <table:table-row table:style-name="TableRow224">
          <table:table-cell table:style-name="TableCell225">
            <text:p text:style-name="P226">12. hét.</text:p>
          </table:table-cell>
          <table:table-cell table:style-name="TableCell227">
            <text:p text:style-name="P228">Neurális hálók.</text:p>
          </table:table-cell>
        </table:table-row>
        <table:table-row table:style-name="TableRow229">
          <table:table-cell table:style-name="TableCell230">
            <text:p text:style-name="P231">13. hét.</text:p>
          </table:table-cell>
          <table:table-cell table:style-name="TableCell232">
            <text:p text:style-name="P233">Ágensek.</text:p>
          </table:table-cell>
        </table:table-row>
        <table:table-row table:style-name="TableRow234">
          <table:table-cell table:style-name="TableCell235">
            <text:p text:style-name="P236">14. hét.</text:p>
          </table:table-cell>
          <table:table-cell table:style-name="TableCell237">
            <text:p text:style-name="P238">Zárthelyi dolgozat 2.</text:p>
          </table:table-cell>
        </table:table-row>
        <table:table-row table:style-name="TableRow239">
          <table:table-cell table:style-name="TableCell240">
            <text:p text:style-name="P241">15. hét.</text:p>
          </table:table-cell>
          <table:table-cell table:style-name="TableCell242">
            <text:p text:style-name="P243">Összefoglalás. Zárthelyi dolgozatok pótlása. Elővizsga lehetőség.</text:p>
          </table:table-cell>
        </table:table-row>
      </table:table>
      <text:p text:style-name="P244"/>
      <text:p text:style-name="P245"/>
      <text:p text:style-name="Csakszöveg"><text:span text:style-name="T246">Pécs, 2017. szeptember.</text:span></text:p>
      <text:p text:style-name="P247">Dr. Ercsey Zsolt</text:p>
      <text:p text:style-name="P248">egyetemi adjunktu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sakszöveg" style:display-name="Csak szöveg" style:family="paragraph" style:parent-style-name="Standard">
      <style:text-properties style:font-name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lapértelmezett" style:display-name="Alapértelmezett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style:font-size-complex="12pt" fo:hyphenate="false"/>
    </style:style>
    <style:style style:name="Objektumnyíllal" style:display-name="Objektum nyíllal" style:family="paragraph" style:parent-style-name="Alapértelmezett">
      <style:text-properties fo:hyphenate="false"/>
    </style:style>
    <style:style style:name="Objektumárnyékkal" style:display-name="Objektum árnyékkal" style:family="paragraph" style:parent-style-name="Alapértelmezett">
      <style:text-properties fo:hyphenate="false"/>
    </style:style>
    <style:style style:name="Kitöltetlenobjektum" style:display-name="Kitöltetlen objektum" style:family="paragraph" style:parent-style-name="Alapértelmezett">
      <style:text-properties fo:hyphenate="false"/>
    </style:style>
    <style:style style:name="Objektumkitöltésésvonalnélkül" style:display-name="Objektum kitöltés és vonal nélkül" style:family="paragraph" style:parent-style-name="Alapértelmezett">
      <style:text-properties fo:hyphenate="false"/>
    </style:style>
    <style:style style:name="Sorkizártszövegtörzs" style:display-name="Sorkizárt szövegtörzs" style:family="paragraph" style:parent-style-name="Alapértelmezett">
      <style:text-properties fo:hyphenate="false"/>
    </style:style>
    <style:style style:name="Elssorbehúzása" style:display-name="Els? sor behúzása" style:family="paragraph" style:parent-style-name="Alapértelmezett">
      <style:paragraph-properties fo:text-indent="0.2361in"/>
      <style:text-properties fo:hyphenate="false"/>
    </style:style>
    <style:style style:name="Cím1" style:display-name="Cím1" style:family="paragraph" style:parent-style-name="Alapértelmezett">
      <style:paragraph-properties fo:text-align="center"/>
      <style:text-properties fo:hyphenate="false"/>
    </style:style>
    <style:style style:name="Cím2" style:display-name="Cím2" style:family="paragraph" style:parent-style-name="Alapértelmezett">
      <style:paragraph-properties fo:text-align="center" fo:margin-top="0.0395in" fo:margin-bottom="0.0395in" fo:margin-right="0.0784in"/>
      <style:text-properties fo:hyphenate="false"/>
    </style:style>
    <style:style style:name="Címsor10" style:display-name="Címsor1" style:family="paragraph" style:parent-style-name="Alapértelmezett">
      <style:paragraph-properties fo:margin-top="0.1652in" fo:margin-bottom="0.0826in"/>
      <style:text-properties fo:hyphenate="false"/>
    </style:style>
    <style:style style:name="Címsor2" style:display-name="Címsor2" style:family="paragraph" style:parent-style-name="Alapértelmezett">
      <style:paragraph-properties fo:margin-top="0.1652in" fo:margin-bottom="0.0826in"/>
      <style:text-properties fo:hyphenate="false"/>
    </style:style>
    <style:style style:name="Méretvonal" style:display-name="Méretvonal" style:family="paragraph" style:parent-style-name="Alapértelmezett">
      <style:text-properties fo:hyphenate="false"/>
    </style:style>
    <style:style style:name="AlapértelmezettLTGliederung1" style:display-name="Alapértelmezett~LT~Gliederung 1" style:family="paragraph">
      <style:paragraph-properties fo:widows="2" fo:orphans="2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24pt" style:font-size-asian="24pt" style:font-size-complex="12pt" fo:hyphenate="false"/>
    </style:style>
    <style:style style:name="AlapértelmezettLTGliederung2" style:display-name="Alapértelmezett~LT~Gliederung 2" style:family="paragraph" style:parent-style-name="AlapértelmezettLTGliederung1">
      <style:paragraph-properties fo:margin-top="0.0965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fo:hyphenate="false"/>
    </style:style>
    <style:style style:name="AlapértelmezettLTGliederung3" style:display-name="Alapértelmezett~LT~Gliederung 3" style:family="paragraph" style:parent-style-name="AlapértelmezettLTGliederung2">
      <style:paragraph-properties fo:margin-top="0.0833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AlapértelmezettLTGliederung4" style:display-name="Alapértelmezett~LT~Gliederung 4" style:family="paragraph" style:parent-style-name="Alapértelmezett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AlapértelmezettLTGliederung5" style:display-name="Alapértelmezett~LT~Gliederung 5" style:family="paragraph" style:parent-style-name="Alapértelmezett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AlapértelmezettLTGliederung6" style:display-name="Alapértelmezett~LT~Gliederung 6" style:family="paragraph" style:parent-style-name="AlapértelmezettLTGliederung5">
      <style:text-properties fo:hyphenate="false"/>
    </style:style>
    <style:style style:name="AlapértelmezettLTGliederung7" style:display-name="Alapértelmezett~LT~Gliederung 7" style:family="paragraph" style:parent-style-name="AlapértelmezettLTGliederung6">
      <style:text-properties fo:hyphenate="false"/>
    </style:style>
    <style:style style:name="AlapértelmezettLTGliederung8" style:display-name="Alapértelmezett~LT~Gliederung 8" style:family="paragraph" style:parent-style-name="AlapértelmezettLTGliederung7">
      <style:text-properties fo:hyphenate="false"/>
    </style:style>
    <style:style style:name="AlapértelmezettLTGliederung9" style:display-name="Alapértelmezett~LT~Gliederung 9" style:family="paragraph" style:parent-style-name="AlapértelmezettLTGliederung8">
      <style:text-properties fo:hyphenate="false"/>
    </style:style>
    <style:style style:name="AlapértelmezettLTTitel" style:display-name="Alapértelmezett~LT~Titel" style:family="paragraph">
      <style:paragraph-properties fo:widows="2" fo:orphans="2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44pt" style:font-size-asian="44pt" style:font-size-complex="12pt" fo:hyphenate="false"/>
    </style:style>
    <style:style style:name="AlapértelmezettLTUntertitel" style:display-name="Alapértelmezett~LT~Untertitel" style:family="paragraph">
      <style:paragraph-properties fo:widows="2" fo:orphans="2" fo:text-align="center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32pt" style:font-size-asian="32pt" style:font-size-complex="12pt" fo:hyphenate="false"/>
    </style:style>
    <style:style style:name="AlapértelmezettLTNotizen" style:display-name="Alapértelmezett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" fo:font-size="12pt" style:font-size-asian="12pt" style:font-size-complex="12pt" fo:hyphenate="false"/>
    </style:style>
    <style:style style:name="AlapértelmezettLTHintergrundobjekte" style:display-name="Alapértelmezett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style:font-size-complex="12pt" fo:hyphenate="false"/>
    </style:style>
    <style:style style:name="AlapértelmezettLTHintergrund" style:display-name="Alapértelmezett~LT~Hintergrund" style:family="paragraph">
      <style:paragraph-properties fo:widows="2" fo:orphans="2" fo:text-align="center"/>
      <style:text-properties style:font-name="Times New Roman" style:font-name-asian="Tahoma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style:font-size-complex="12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Háttérobjektumok" style:display-name="Háttérobjektumok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" fo:font-size="18pt" style:font-size-asian="18pt" style:font-size-complex="12pt" fo:hyphenate="false"/>
    </style:style>
    <style:style style:name="Háttér" style:display-name="Háttér" style:family="paragraph">
      <style:paragraph-properties fo:widows="2" fo:orphans="2" fo:text-align="center"/>
      <style:text-properties style:font-name="Times New Roman" style:font-name-asian="Tahoma" style:font-name-complex="Arial" fo:font-size="12pt" style:font-size-asian="12pt" style:font-size-complex="12pt" fo:hyphenate="false"/>
    </style:style>
    <style:style style:name="Jegyzetek" style:display-name="Jegyzetek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" fo:font-size="12pt" style:font-size-asian="12pt" style:font-size-complex="12pt" fo:hyphenate="false"/>
    </style:style>
    <style:style style:name="Vázlat1" style:display-name="Vázlat 1" style:family="paragraph">
      <style:paragraph-properties fo:widows="2" fo:orphans="2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" fo:font-size="24pt" style:font-size-asian="24pt" style:font-size-complex="12pt" fo:hyphenate="false"/>
    </style:style>
    <style:style style:name="Vázlat2" style:display-name="Vázlat 2" style:family="paragraph" style:parent-style-name="Vázlat1">
      <style:paragraph-properties fo:margin-top="0.0965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fo:hyphenate="false"/>
    </style:style>
    <style:style style:name="Vázlat3" style:display-name="Vázlat 3" style:family="paragraph" style:parent-style-name="Vázlat2">
      <style:paragraph-properties fo:margin-top="0.0833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Vázlat4" style:display-name="Vázlat 4" style:family="paragraph" style:parent-style-name="Vázlat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Vázlat5" style:display-name="Vázlat 5" style:family="paragraph" style:parent-style-name="Vázlat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Vázlat6" style:display-name="Vázlat 6" style:family="paragraph" style:parent-style-name="Vázlat5">
      <style:text-properties fo:hyphenate="false"/>
    </style:style>
    <style:style style:name="Vázlat7" style:display-name="Vázlat 7" style:family="paragraph" style:parent-style-name="Vázlat6">
      <style:text-properties fo:hyphenate="false"/>
    </style:style>
    <style:style style:name="Vázlat8" style:display-name="Vázlat 8" style:family="paragraph" style:parent-style-name="Vázlat7">
      <style:text-properties fo:hyphenate="false"/>
    </style:style>
    <style:style style:name="Vázlat9" style:display-name="Vázlat 9" style:family="paragraph" style:parent-style-name="Vázlat8">
      <style:text-properties fo:hyphenate="false"/>
    </style:style>
    <style:style style:name="Objectwithnofillandnoline" style:display-name="Object with no fill and no line" style:family="paragraph" style:parent-style-name="Alapértelmezett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sakszövegChar" style:display-name="Csak szöveg Char" style:family="text" style:parent-style-name="Bekezdésalapbetűtípusa">
      <style:text-properties style:font-name="Consolas"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="Cambria" style:font-name-complex="Calibri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25in" fo:margin-bottom="0.5513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_01</meta:initial-creator>
    <dc:creator>Solymár Klára</dc:creator>
    <meta:creation-date>2012-02-06T11:56:00Z</meta:creation-date>
    <dc:date>2017-09-11T09:54:00Z</dc:date>
    <meta:template xlink:href="Normal.dotm" xlink:type="simple"/>
    <meta:editing-cycles>2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479" meta:character-count="3780" meta:row-count="27" meta:non-whitespace-character-count="3308"/>
  </office:meta>
</office:document-meta>
</file>