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</office:font-face-decls>
  <office:automatic-styles>
    <style:style style:name="P1" style:parent-style-name="Címsor1" style:master-page-name="MP0" style:family="paragraph">
      <style:paragraph-properties fo:break-before="page" fo:text-align="center"/>
    </style:style>
    <style:style style:name="P2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3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olumn5" style:family="table-column">
      <style:table-column-properties style:column-width="2.3388in" style:use-optimal-column-width="false"/>
    </style:style>
    <style:style style:name="TableColumn6" style:family="table-column">
      <style:table-column-properties style:column-width="4.1993in" style:use-optimal-column-width="false"/>
    </style:style>
    <style:style style:name="Table4" style:family="table">
      <style:table-properties style:width="6.5381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fo:padding-top="0in" fo:padding-left="0.0784in" fo:padding-bottom="0in" fo:padding-right="0.075in"/>
    </style:style>
    <style:style style:name="P9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0" style:family="table-cell">
      <style:table-cell-properties fo:border="0.0069in solid #000001" fo:padding-top="0in" fo:padding-left="0.0784in" fo:padding-bottom="0in" fo:padding-right="0.075in"/>
    </style:style>
    <style:style style:name="P1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84in" fo:padding-bottom="0in" fo:padding-right="0.075in"/>
    </style:style>
    <style:style style:name="P14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5" style:family="table-cell">
      <style:table-cell-properties fo:border="0.0069in solid #000001" fo:padding-top="0in" fo:padding-left="0.0784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padding-top="0in" fo:padding-left="0.0784in" fo:padding-bottom="0in" fo:padding-right="0.075in"/>
    </style:style>
    <style:style style:name="T18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19" style:parent-style-name="Bekezdésalapbetűtípusa" style:family="text">
      <style:text-properties style:font-name="Arial, sans-serif" style:font-name-complex="Arial, sans-serif" style:text-position="super 63.6%" fo:font-size="11pt" style:font-size-asian="11pt" style:font-size-complex="11pt"/>
    </style:style>
    <style:style style:name="T20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21" style:family="table-cell">
      <style:table-cell-properties fo:border="0.0069in solid #000001" fo:padding-top="0in" fo:padding-left="0.0784in" fo:padding-bottom="0in" fo:padding-right="0.075in"/>
    </style:style>
    <style:style style:name="P22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padding-top="0in" fo:padding-left="0.0784in" fo:padding-bottom="0in" fo:padding-right="0.075in"/>
    </style:style>
    <style:style style:name="P25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26" style:family="table-cell">
      <style:table-cell-properties fo:border="0.0069in solid #000001" fo:padding-top="0in" fo:padding-left="0.0784in" fo:padding-bottom="0in" fo:padding-right="0.075in"/>
    </style:style>
    <style:style style:name="P27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padding-top="0in" fo:padding-left="0.0784in" fo:padding-bottom="0in" fo:padding-right="0.075in"/>
    </style:style>
    <style:style style:name="T30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31" style:parent-style-name="Bekezdésalapbetűtípusa" style:family="text">
      <style:text-properties style:font-name="Arial, sans-serif" style:font-name-complex="Arial, sans-serif" style:text-position="super 63.6%" fo:font-size="11pt" style:font-size-asian="11pt" style:font-size-complex="11pt"/>
    </style:style>
    <style:style style:name="T32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33" style:family="table-cell">
      <style:table-cell-properties fo:border="0.0069in solid #000001" fo:padding-top="0in" fo:padding-left="0.0784in" fo:padding-bottom="0in" fo:padding-right="0.075in"/>
    </style:style>
    <style:style style:name="P34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padding-top="0in" fo:padding-left="0.0784in" fo:padding-bottom="0in" fo:padding-right="0.075in"/>
    </style:style>
    <style:style style:name="T37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38" style:parent-style-name="Bekezdésalapbetűtípusa" style:family="text">
      <style:text-properties style:font-name="Arial, sans-serif" style:font-name-complex="Arial, sans-serif" style:text-position="super 63.6%" fo:font-size="11pt" style:font-size-asian="11pt" style:font-size-complex="11pt"/>
    </style:style>
    <style:style style:name="T39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40" style:family="table-cell">
      <style:table-cell-properties fo:border="0.0069in solid #000001" fo:padding-top="0in" fo:padding-left="0.0784in" fo:padding-bottom="0in" fo:padding-right="0.075in"/>
    </style:style>
    <style:style style:name="P4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padding-top="0in" fo:padding-left="0.0784in" fo:padding-bottom="0in" fo:padding-right="0.075in"/>
    </style:style>
    <style:style style:name="T44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45" style:parent-style-name="Bekezdésalapbetűtípusa" style:family="text">
      <style:text-properties style:font-name="Arial, sans-serif" style:font-name-complex="Arial, sans-serif" style:text-position="super 63.6%" fo:font-size="11pt" style:font-size-asian="11pt" style:font-size-complex="11pt"/>
    </style:style>
    <style:style style:name="T46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47" style:family="table-cell">
      <style:table-cell-properties fo:border="0.0069in solid #000001" fo:padding-top="0in" fo:padding-left="0.0784in" fo:padding-bottom="0in" fo:padding-right="0.075in"/>
    </style:style>
    <style:style style:name="P4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padding-top="0in" fo:padding-left="0.0784in" fo:padding-bottom="0in" fo:padding-right="0.075in"/>
    </style:style>
    <style:style style:name="P5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52" style:family="table-cell">
      <style:table-cell-properties fo:border="0.0069in solid #000001" fo:padding-top="0in" fo:padding-left="0.0784in" fo:padding-bottom="0in" fo:padding-right="0.075in"/>
    </style:style>
    <style:style style:name="P53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padding-top="0in" fo:padding-left="0.0784in" fo:padding-bottom="0in" fo:padding-right="0.075in"/>
    </style:style>
    <style:style style:name="P56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57" style:family="table-cell">
      <style:table-cell-properties fo:border="0.0069in solid #000001" fo:padding-top="0in" fo:padding-left="0.0784in" fo:padding-bottom="0in" fo:padding-right="0.075in"/>
    </style:style>
    <style:style style:name="P5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padding-top="0in" fo:padding-left="0.0784in" fo:padding-bottom="0in" fo:padding-right="0.075in"/>
    </style:style>
    <style:style style:name="T61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62" style:parent-style-name="Bekezdésalapbetűtípusa" style:family="text">
      <style:text-properties style:font-name="Arial, sans-serif" style:font-name-complex="Arial, sans-serif" style:text-position="super 63.6%" fo:font-size="11pt" style:font-size-asian="11pt" style:font-size-complex="11pt"/>
    </style:style>
    <style:style style:name="T63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64" style:family="table-cell">
      <style:table-cell-properties fo:border="0.0069in solid #000001" fo:padding-top="0in" fo:padding-left="0.0784in" fo:padding-bottom="0in" fo:padding-right="0.075in"/>
    </style:style>
    <style:style style:name="P65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padding-top="0in" fo:padding-left="0.0784in" fo:padding-bottom="0in" fo:padding-right="0.075in"/>
    </style:style>
    <style:style style:name="P6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69" style:family="table-cell">
      <style:table-cell-properties fo:border="0.0069in solid #000001" fo:padding-top="0in" fo:padding-left="0.0784in" fo:padding-bottom="0in" fo:padding-right="0.075in"/>
    </style:style>
    <style:style style:name="P70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Csakszöveg" style:family="paragraph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, sans-serif" style:font-name-complex="Arial, sans-seri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padding-top="0in" fo:padding-left="0.0784in" fo:padding-bottom="0in" fo:padding-right="0.075in"/>
    </style:style>
    <style:style style:name="T77" style:parent-style-name="Bekezdésalapbetűtípusa" style:family="text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T78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79" style:parent-style-name="Textbody" style:family="paragraph">
      <style:text-properties style:font-name="Arial, sans-serif" style:font-name-complex="Arial, sans-serif"/>
    </style:style>
    <style:style style:name="P80" style:parent-style-name="Textbody" style:family="paragraph">
      <style:text-properties style:font-name="Arial, sans-serif"/>
    </style:style>
    <style:style style:name="T81" style:parent-style-name="Bekezdésalapbetűtípusa" style:family="text">
      <style:text-properties style:font-name="Arial, sans-serif"/>
    </style:style>
    <style:style style:name="T82" style:parent-style-name="Bekezdésalapbetűtípusa" style:family="text">
      <style:text-properties style:font-name="Arial, sans-serif"/>
    </style:style>
    <style:style style:name="T83" style:parent-style-name="Bekezdésalapbetűtípusa" style:family="text">
      <style:text-properties style:font-name="Arial, sans-seri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fo:padding-top="0in" fo:padding-left="0.0784in" fo:padding-bottom="0in" fo:padding-right="0.075in"/>
    </style:style>
    <style:style style:name="T86" style:parent-style-name="Bekezdésalapbetűtípusa" style:family="text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T87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8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89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padding-top="0in" fo:padding-left="0.0784in" fo:padding-bottom="0in" fo:padding-right="0.075in"/>
    </style:style>
    <style:style style:name="T92" style:parent-style-name="Bekezdésalapbetűtípusa" style:family="text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T93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94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95" style:parent-style-name="Bekezdésalapbetűtípusa" style:family="text">
      <style:text-properties style:font-name="Arial" style:font-name-complex="Arial, sans-serif" fo:font-size="11pt" style:font-size-asian="11pt" style:font-size-complex="11pt"/>
    </style:style>
    <style:style style:name="T96" style:parent-style-name="Bekezdésalapbetűtípusa" style:family="text">
      <style:text-properties style:font-name="Arial" fo:font-size="11pt" style:font-size-asian="11pt" style:font-size-complex="11pt"/>
    </style:style>
    <style:style style:name="T97" style:parent-style-name="Bekezdésalapbetűtípusa" style:family="text">
      <style:text-properties style:font-name="Arial" fo:font-size="11pt" style:font-size-asian="11pt" style:font-size-complex="11pt"/>
    </style:style>
    <style:style style:name="T98" style:parent-style-name="Bekezdésalapbetűtípusa" style:family="text">
      <style:text-properties style:font-name="Arial" fo:font-size="11pt" style:font-size-asian="11pt" style:font-size-complex="11pt"/>
    </style:style>
    <style:style style:name="T99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100" style:parent-style-name="Csakszöveg" style:family="paragraph">
      <style:paragraph-properties fo:margin-left="0.4916in">
        <style:tab-stops/>
      </style:paragraph-properties>
      <style:text-properties style:font-name="Arial, sans-serif" style:font-name-complex="Arial, sans-serif" fo:font-size="11pt" style:font-size-asian="11pt" style:font-size-complex="11pt"/>
    </style:style>
    <style:style style:name="P101" style:parent-style-name="Csakszöveg" style:family="paragraph">
      <style:paragraph-properties fo:margin-left="0.4916in">
        <style:tab-stops/>
      </style:paragraph-properties>
      <style:text-properties style:font-name="Arial, sans-serif" style:font-name-complex="Arial, sans-serif" fo:font-size="11pt" style:font-size-asian="11pt" style:font-size-complex="11pt"/>
    </style:style>
    <style:style style:name="P102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84in" fo:padding-bottom="0in" fo:padding-right="0.075in"/>
    </style:style>
    <style:style style:name="T105" style:parent-style-name="Bekezdésalapbetűtípusa" style:family="text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T106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107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84in" fo:padding-bottom="0in" fo:padding-right="0.075in"/>
    </style:style>
    <style:style style:name="P110" style:parent-style-name="Csakszöveg" style:family="paragraph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P11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112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3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4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5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6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7" style:parent-style-name="Csakszöveg" style:family="paragraph">
      <style:text-properties style:font-name="Arial, sans-serif" style:font-name-complex="Arial, sans-serif" fo:font-size="8pt" style:font-size-asian="8pt" style:font-size-complex="11pt"/>
    </style:style>
    <style:style style:name="P118" style:parent-style-name="Normál" style:family="paragraph">
      <style:paragraph-properties fo:break-before="page"/>
    </style:style>
    <style:style style:name="TableColumn120" style:family="table-column">
      <style:table-column-properties style:column-width="6.5381in" style:use-optimal-column-width="false"/>
    </style:style>
    <style:style style:name="Table119" style:family="table">
      <style:table-properties style:width="6.5381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Csakszöveg" style:family="paragraph">
      <style:text-properties style:font-name="Arial, sans-serif" style:font-name-complex="Arial, sans-serif" fo:font-weight="bold" style:font-weight-asian="bold" fo:font-size="11pt" style:font-size-asian="11pt" style:font-size-complex="11pt"/>
    </style:style>
    <style:style style:name="P124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125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126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, sans-serif" fo:font-size="11pt" style:font-size-asian="11pt" style:font-size-complex="11pt"/>
    </style:style>
    <style:style style:name="P127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, sans-serif" fo:font-size="11pt" style:font-size-asian="11pt" style:font-size-complex="11pt"/>
    </style:style>
    <style:style style:name="P128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, sans-serif" fo:font-size="11pt" style:font-size-asian="11pt"/>
    </style:style>
    <style:style style:name="P129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, sans-serif" fo:font-size="11pt" style:font-size-asian="11pt"/>
    </style:style>
    <style:style style:name="P130" style:parent-style-name="AlapértelmezettLTGliederung1" style:family="paragraph">
      <style:paragraph-properties fo:margin-lef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, sans-serif" fo:font-size="11pt" style:font-size-asian="11pt" style:font-size-complex="11pt"/>
    </style:style>
    <style:style style:name="P13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132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olumn134" style:family="table-column">
      <style:table-column-properties style:column-width="1.5416in" style:use-optimal-column-width="false"/>
    </style:style>
    <style:style style:name="TableColumn135" style:family="table-column">
      <style:table-column-properties style:column-width="1.3263in" style:use-optimal-column-width="false"/>
    </style:style>
    <style:style style:name="TableColumn136" style:family="table-column">
      <style:table-column-properties style:column-width="1.8326in" style:use-optimal-column-width="false"/>
    </style:style>
    <style:style style:name="TableColumn137" style:family="table-column">
      <style:table-column-properties style:column-width="0.6881in" style:use-optimal-column-width="false"/>
    </style:style>
    <style:style style:name="TableColumn138" style:family="table-column">
      <style:table-column-properties style:column-width="1.1263in" style:use-optimal-column-width="false"/>
    </style:style>
    <style:style style:name="Table133" style:family="table">
      <style:table-properties style:width="6.5152in" fo:margin-left="-0.078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padding-top="0in" fo:padding-left="0.0784in" fo:padding-bottom="0in" fo:padding-right="0.075in"/>
    </style:style>
    <style:style style:name="P14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42" style:family="table-cell">
      <style:table-cell-properties fo:border="0.0069in solid #000001" fo:padding-top="0in" fo:padding-left="0.0784in" fo:padding-bottom="0in" fo:padding-right="0.075in"/>
    </style:style>
    <style:style style:name="P143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44" style:family="table-cell">
      <style:table-cell-properties fo:border="0.0069in solid #000001" fo:padding-top="0in" fo:padding-left="0.0784in" fo:padding-bottom="0in" fo:padding-right="0.075in"/>
    </style:style>
    <style:style style:name="P145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46" style:family="table-cell">
      <style:table-cell-properties fo:border="0.0069in solid #000001" fo:padding-top="0in" fo:padding-left="0.0784in" fo:padding-bottom="0in" fo:padding-right="0.075in"/>
    </style:style>
    <style:style style:name="P147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48" style:family="table-cell">
      <style:table-cell-properties fo:border="0.0069in solid #000001" fo:padding-top="0in" fo:padding-left="0.0784in" fo:padding-bottom="0in" fo:padding-right="0.075in"/>
    </style:style>
    <style:style style:name="P149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padding-top="0in" fo:padding-left="0.0784in" fo:padding-bottom="0in" fo:padding-right="0.075in"/>
    </style:style>
    <style:style style:name="P152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53" style:family="table-cell">
      <style:table-cell-properties fo:border="0.0069in solid #000001" fo:padding-top="0in" fo:padding-left="0.0784in" fo:padding-bottom="0in" fo:padding-right="0.075in"/>
    </style:style>
    <style:style style:name="P154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55" style:family="table-cell">
      <style:table-cell-properties fo:border="0.0069in solid #000001" fo:padding-top="0in" fo:padding-left="0.0784in" fo:padding-bottom="0in" fo:padding-right="0.075in"/>
    </style:style>
    <style:style style:name="T156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TableCell157" style:family="table-cell">
      <style:table-cell-properties fo:border="0.0069in solid #000001" fo:padding-top="0in" fo:padding-left="0.0784in" fo:padding-bottom="0in" fo:padding-right="0.075in"/>
    </style:style>
    <style:style style:name="P15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ell159" style:family="table-cell">
      <style:table-cell-properties fo:border="0.0069in solid #000001" fo:padding-top="0in" fo:padding-left="0.0784in" fo:padding-bottom="0in" fo:padding-right="0.075in"/>
    </style:style>
    <style:style style:name="P160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161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ableColumn163" style:family="table-column">
      <style:table-column-properties style:column-width="0.9444in" style:use-optimal-column-width="false"/>
    </style:style>
    <style:style style:name="TableColumn164" style:family="table-column">
      <style:table-column-properties style:column-width="5.4736in" style:use-optimal-column-width="false"/>
    </style:style>
    <style:style style:name="Table162" style:family="table">
      <style:table-properties style:width="6.418in" fo:margin-left="0.038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, sans-serif" style:font-name-complex="Arial, sans-serif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, sans-serif" style:font-name-complex="Arial, sans-seri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, sans-serif" style:font-name-complex="Arial, sans-serif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, sans-serif" style:font-name-complex="Arial, sans-seri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, sans-serif" style:font-name-complex="Arial, sans-serif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, sans-serif" style:font-name-complex="Arial, sans-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, sans-serif" style:font-name-complex="Arial, sans-serif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, sans-serif" style:font-name-complex="Arial, sans-seri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, sans-serif" style:font-name-complex="Arial, sans-serif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, sans-serif" style:font-name-complex="Arial, sans-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, sans-serif" style:font-name-complex="Arial, sans-serif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, sans-serif" style:font-name-complex="Arial, sans-seri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, sans-serif" style:font-name-complex="Arial, sans-serif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, sans-serif" style:font-name-complex="Arial, sans-serif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, sans-serif" style:font-name-complex="Arial, sans-serif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, sans-serif" style:font-name-complex="Arial, sans-seri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, sans-serif" style:font-name-complex="Arial, sans-serif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, sans-serif" style:font-name-complex="Arial, sans-seri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, sans-serif" style:font-name-complex="Arial, sans-serif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, sans-serif" style:font-name-complex="Arial, sans-seri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, sans-serif" style:font-name-complex="Arial, sans-serif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, sans-serif" style:font-name-complex="Arial, sans-serif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, sans-serif" style:font-name-complex="Arial, sans-serif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, sans-serif" style:font-name-complex="Arial, sans-serif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, sans-serif" style:font-name-complex="Arial, sans-serif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, sans-serif" style:font-name-complex="Arial, sans-seri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, sans-serif" style:font-name-complex="Arial, sans-serif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, sans-serif" style:font-name-complex="Arial, sans-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, sans-serif" style:font-name-complex="Arial, sans-serif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, sans-serif" style:font-name-complex="Arial, sans-seri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, sans-serif" style:font-name-complex="Arial, sans-serif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, sans-serif" style:font-name-complex="Arial, sans-serif"/>
    </style:style>
    <style:style style:name="P245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246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T247" style:parent-style-name="Bekezdésalapbetűtípusa" style:family="text">
      <style:text-properties style:font-name="Arial, sans-serif" style:font-name-complex="Arial, sans-serif" fo:font-size="11pt" style:font-size-asian="11pt" style:font-size-complex="11pt"/>
    </style:style>
    <style:style style:name="P248" style:parent-style-name="Csakszöveg" style:family="paragraph">
      <style:text-properties style:font-name="Arial, sans-serif" style:font-name-complex="Arial, sans-serif" fo:font-size="11pt" style:font-size-asian="11pt" style:font-size-complex="11pt"/>
    </style:style>
    <style:style style:name="P249" style:parent-style-name="Csakszöveg" style:family="paragraph">
      <style:text-properties style:font-name="Arial, sans-serif" style:font-name-complex="Arial, sans-serif" fo:font-size="11pt" style:font-size-asian="11pt" style:font-size-complex="11pt"/>
    </style:style>
  </office:automatic-styles>
  <office:body>
    <office:text text:use-soft-page-breaks="true">
      <text:h text:style-name="P1" text:outline-level="1">TANTÁRGY ADATLAP<text:line-break/>és tantárgykövetelmények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ím:</text:p>
          </table:table-cell>
          <table:table-cell table:style-name="TableCell10">
            <text:p text:style-name="P11">Artificial Intelligence 2</text:p>
          </table:table-cell>
        </table:table-row>
        <table:table-row table:style-name="TableRow12">
          <table:table-cell table:style-name="TableCell13">
            <text:p text:style-name="P14">Tárgykód:</text:p>
          </table:table-cell>
          <table:table-cell table:style-name="TableCell15">
            <text:p text:style-name="Csakszöveg"><text:span text:style-name="code">IVM436N</text:span></text:p>
          </table:table-cell>
        </table:table-row>
        <table:table-row table:style-name="TableRow16">
          <table:table-cell table:style-name="TableCell17">
            <text:p text:style-name="Csakszöveg"><text:span text:style-name="T18">Heti óraszám</text:span><text:span text:style-name="T19">1</text:span><text:span text:style-name="T20">:</text:span></text:p>
          </table:table-cell>
          <table:table-cell table:style-name="TableCell21">
            <text:p text:style-name="P22">2+0+1</text:p>
          </table:table-cell>
        </table:table-row>
        <table:table-row table:style-name="TableRow23">
          <table:table-cell table:style-name="TableCell24">
            <text:p text:style-name="P25">Kreditpont:</text:p>
          </table:table-cell>
          <table:table-cell table:style-name="TableCell26">
            <text:p text:style-name="P27">3</text:p>
          </table:table-cell>
        </table:table-row>
        <table:table-row table:style-name="TableRow28">
          <table:table-cell table:style-name="TableCell29">
            <text:p text:style-name="Csakszöveg"><text:span text:style-name="T30">Tagozat</text:span><text:span text:style-name="T31">3</text:span><text:span text:style-name="T32">:</text:span></text:p>
          </table:table-cell>
          <table:table-cell table:style-name="TableCell33">
            <text:p text:style-name="P34">N</text:p>
          </table:table-cell>
        </table:table-row>
        <table:table-row table:style-name="TableRow35">
          <table:table-cell table:style-name="TableCell36">
            <text:p text:style-name="Csakszöveg"><text:span text:style-name="T37">Követelmény</text:span><text:span text:style-name="T38">4</text:span><text:span text:style-name="T39">:</text:span></text:p>
          </table:table-cell>
          <table:table-cell table:style-name="TableCell40">
            <text:p text:style-name="P41">v</text:p>
          </table:table-cell>
        </table:table-row>
        <table:table-row table:style-name="TableRow42">
          <table:table-cell table:style-name="TableCell43">
            <text:p text:style-name="Csakszöveg"><text:span text:style-name="T44">Meghirdetés féléve</text:span><text:span text:style-name="T45">5</text:span><text:span text:style-name="T46">:</text:span></text:p>
          </table:table-cell>
          <table:table-cell table:style-name="TableCell47">
            <text:p text:style-name="P48">ta</text:p>
          </table:table-cell>
        </table:table-row>
        <table:table-row table:style-name="TableRow49">
          <table:table-cell table:style-name="TableCell50">
            <text:p text:style-name="P51">Nyelve:</text:p>
          </table:table-cell>
          <table:table-cell table:style-name="TableCell52">
            <text:p text:style-name="P53">Angol</text:p>
          </table:table-cell>
        </table:table-row>
        <table:table-row table:style-name="TableRow54">
          <table:table-cell table:style-name="TableCell55">
            <text:p text:style-name="P56">Előzetes követelmény(ek):</text:p>
          </table:table-cell>
          <table:table-cell table:style-name="TableCell57">
            <text:p text:style-name="P58">Mesterséges intelligencia 1.</text:p>
          </table:table-cell>
        </table:table-row>
        <table:table-row table:style-name="TableRow59">
          <table:table-cell table:style-name="TableCell60">
            <text:p text:style-name="Csakszöveg"><text:span text:style-name="T61">Oktató tanszék(ek)</text:span><text:span text:style-name="T62">6</text:span><text:span text:style-name="T63">:</text:span></text:p>
          </table:table-cell>
          <table:table-cell table:style-name="TableCell64">
            <text:p text:style-name="P65">Rendszer és Szoftvertechnológia Tanszék</text:p>
          </table:table-cell>
        </table:table-row>
        <table:table-row table:style-name="TableRow66">
          <table:table-cell table:style-name="TableCell67">
            <text:p text:style-name="P68">Tárgyfelelős:</text:p>
          </table:table-cell>
          <table:table-cell table:style-name="TableCell69">
            <text:p text:style-name="P70">Dr. Ercsey Zsolt</text:p>
          </table:table-cell>
        </table:table-row>
        <table:table-row table:style-name="TableRow71">
          <table:table-cell table:style-name="TableCell72" table:number-columns-spanned="2">
            <text:p text:style-name="P73">Célkitűzés:</text:p>
            <text:p text:style-name="P74">A tantárgy során a hallgatók megismerkednek a mesterséges intelligencia<text:s/>jelenlegi kutatási trendjeivel és eredményeivel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Csakszöveg"><text:span text:style-name="T77">Oktatási módszer</text:span><text:span text:style-name="T78">:</text:span></text:p>
            <text:p text:style-name="P79">A tantárgy során a hallgatók megismerkednek a mesterséges intelligencia néhány aktuális kutatási trendjével és eredményével. Ezen felül a hallgatók egy-egy tématerületet önállóan áttekintenek, vagy egy adott feladatot önállóan oldanak meg.</text:p>
            <text:p text:style-name="P80">Vegyipari, építőipari és egyéb (pl. növényvédelmi) célterületeken gyakorlatorientált bemutatásra kerül az állapottér-reprezentáció több alternatívája és a reprezentációra épülő, hozzá szorosan<text:s/>kapcsolódó, az optimális megoldás garantált megtalálását célzó megoldás. Részletes tárgyalásra kerülnek a megoldásokban rejlő nehézségek, a nehézségek kiküszöbölését célzó keresési teret algoritmikusan szűkítő lehetőségek és különböző heurisztikák alkalmazása. Statikus, és időben dinamikusan változó (mint például kiürítés-tervezés) mintapéldák egyaránt tárgyalásra kerülnek.</text:p>
            <text:p text:style-name="Textbody"><text:span text:style-name="T81">Az IBM program</text:span><text:s/><text:span text:style-name="T82">keretén belül a hallgatók megismerkednek és feladatok megoldása során használni fogják az IBM által kifejlesztett új me</text:span><text:span text:style-name="T83">sterséges intelligenciát, a Watsont is.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Csakszöveg"><text:span text:style-name="T86">Követelmények a szorgalmi időszakban</text:span><text:span text:style-name="T87">:</text:span></text:p>
            <text:p text:style-name="P88">A hallgatók két választott és előzetesen egyeztetett témában előadást tartanak. A be nem mutatott, vagy értékelhetetlen előadás kizárja a félévi aláírást.</text:p>
            <text:p text:style-name="P89">Határidők: 1. témaválasztás egyeztetése: 2. hét. 2. cikk választás: 7. hét. 3. prezentáció megküldése: 10. hét. 4. prezentációk: 12-14. hét.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Csakszöveg"><text:span text:style-name="T92">Követelmények a vizsgaidőszakban</text:span><text:span text:style-name="T93">:</text:span></text:p>
            <text:p text:style-name="P94">A vizsgaidőszakban javítási lehetőség nincs.</text:p>
            <text:p text:style-name="Csakszöveg"><text:span text:style-name="T95">A vizsga írásbeli és szóbeli részből áll.<text:s/></text:span><text:span text:style-name="T96">Az írásbeli</text:span><text:span text:style-name="T97"><text:s/>rész fél óra időtartamú. Aki az írásbeli részt 50% alatt teljesíti, annak a vizsgája elégtelen. Aki az írásbeli részt 50% felett teljesíti, az részt vehet a vizsga szóbeli részén. A vizsga tárgya az előadáson és gyakorlatokon elhangzott anyagok, beleértve</text:span><text:span text:style-name="T98"><text:s/>a hallgatók által bemutatott házi feladatokat is.</text:span></text:p>
            <text:p text:style-name="Csakszöveg"><text:span text:style-name="T99">Értékelés (egyenként és összesítve egyaránt):</text:span></text:p>
            <text:p text:style-name="P100">0-50% Elégtelen / 51-70% Elégséges</text:p>
            <text:p text:style-name="P101">71-80% Közepes / 81-90% Jó</text:p>
            <text:p text:style-name="P102"><text:tab/>91%- Jeles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Csakszöveg"><text:span text:style-name="T105">Pótlási lehetőségek</text:span><text:span text:style-name="T106">:</text:span></text:p>
            <text:p text:style-name="P107">Pótlási lehetőséget csak az kaphat, aki az adott<text:s/>bemutatóról igazoltan hiányzik.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Konzultációs lehetőségek:</text:p>
            <text:p text:style-name="P111">Megadott időpontban, vagy előzetes egyeztetés alapján.</text:p>
          </table:table-cell>
          <table:covered-table-cell/>
        </table:table-row>
      </table:table>
      <text:p text:style-name="P112">1 Tárgykurzus típusok: ea – eladás, gy – gyakorlat, lab – labor</text:p>
      <text:p text:style-name="P113">2 K – kötelez, KV – kötelezen választható, SZ – szabadon választható<text:s/>(fakultatív)</text:p>
      <text:p text:style-name="P114">3 N – nappali, L – levelez, T – táv</text:p>
      <text:p text:style-name="P115">4 a – aláírás, f – félévközi jegy, v – vizsga, s – szigorlat</text:p>
      <text:p text:style-name="P116">5 os – szi, ta – tavaszi</text:p>
      <text:p text:style-name="P117">6 Több tanszék esetén zárójelbe a terhelés várható százalékos megoszlása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Jegyzet, tankönyv, felhasználható irodalom:</text:p>
            <text:p text:style-name="P124"/>
            <text:p text:style-name="P125">IBM segédanyagok. Szakirodalmi cikkek.</text:p>
            <text:p text:style-name="P126">Stuart Russell, Peter Norvig: Artificial Intelligence. A Modern Approach. Prentice Hall. 2003. ISBN 0137903952. (In Hungarian: Mesterséges intelligencia modern megközelítésben. Panem. 2005. ISBN 963 545 411 2.)</text:p>
            <text:p text:style-name="P127">Ba<text:s/>Vindra K. Ahuja, Thomas L. Magnant and James B. Orlin: Network Flows, Theory, Algorithms, and Applications. Prentice Hall, 1993. ISBN 0-13-617549-X.</text:p>
            <text:p text:style-name="P128">Juan Carlos García Ojeda: On modelling building evacuation route planning and organization-based multiagent systems by resorting to the P-graph framework. PhD értekezés. Pannon Egyetem, 2015.</text:p>
            <text:p text:style-name="P129">Erica D. Kuligowski, Richard D. Peacock, Bryan L. Hoskins: A Review of Building Evacuation Models, 2nd Edition. Technical Note (NIST TN) – 1680. US. 2010.</text:p>
            <text:p text:style-name="P130"/>
          </table:table-cell>
        </table:table-row>
      </table:table>
      <text:p text:style-name="P131"/>
      <text:p text:style-name="Csakszöveg"><text:span text:style-name="T132">Tantárgykurzusok a 2018. tavaszi félévében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árgykurzus típus</text:p>
          </table:table-cell>
          <table:table-cell table:style-name="TableCell142">
            <text:p text:style-name="P143">Oktató</text:p>
          </table:table-cell>
          <table:table-cell table:style-name="TableCell144">
            <text:p text:style-name="P145">Nap/idő</text:p>
          </table:table-cell>
          <table:table-cell table:style-name="TableCell146">
            <text:p text:style-name="P147">Hely</text:p>
          </table:table-cell>
          <table:table-cell table:style-name="TableCell148">
            <text:p text:style-name="P149">Megjegyzés</text:p>
          </table:table-cell>
        </table:table-row>
        <table:table-row table:style-name="TableRow150">
          <table:table-cell table:style-name="TableCell151">
            <text:p text:style-name="P152">Előadás</text:p>
          </table:table-cell>
          <table:table-cell table:style-name="TableCell153">
            <text:p text:style-name="P154">Dr. Ercsey Zsolt</text:p>
          </table:table-cell>
          <table:table-cell table:style-name="TableCell155">
            <text:p text:style-name="Csakszöveg"><text:span text:style-name="T156">Csütörtök / 12:00-14:30</text:span></text:p>
          </table:table-cell>
          <table:table-cell table:style-name="TableCell157">
            <text:p text:style-name="P158">A116</text:p>
          </table:table-cell>
          <table:table-cell table:style-name="TableCell159">
            <text:p text:style-name="P160">Minden héten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Hét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 hét.</text:p>
          </table:table-cell>
          <table:table-cell table:style-name="TableCell173">
            <text:p text:style-name="P174">Tantárgyi követelmények áttekintése. Prezentációs témák kijelölése.</text:p>
          </table:table-cell>
        </table:table-row>
        <table:table-row table:style-name="TableRow175">
          <table:table-cell table:style-name="TableCell176">
            <text:p text:style-name="P177">2.<text:s/>hét.</text:p>
          </table:table-cell>
          <table:table-cell table:style-name="TableCell178">
            <text:p text:style-name="P179">Vegyipari példa. Választott témák határideje.</text:p>
          </table:table-cell>
        </table:table-row>
        <table:table-row table:style-name="TableRow180">
          <table:table-cell table:style-name="TableCell181">
            <text:p text:style-name="P182">3. hét.</text:p>
          </table:table-cell>
          <table:table-cell table:style-name="TableCell183">
            <text:p text:style-name="P184">Agrár példa 1. rész.</text:p>
          </table:table-cell>
        </table:table-row>
        <table:table-row table:style-name="TableRow185">
          <table:table-cell table:style-name="TableCell186">
            <text:p text:style-name="P187">4. hét.</text:p>
          </table:table-cell>
          <table:table-cell table:style-name="TableCell188">
            <text:p text:style-name="P189">Pollack Expo</text:p>
          </table:table-cell>
        </table:table-row>
        <table:table-row table:style-name="TableRow190">
          <table:table-cell table:style-name="TableCell191">
            <text:p text:style-name="P192">5. hét.</text:p>
          </table:table-cell>
          <table:table-cell table:style-name="TableCell193">
            <text:p text:style-name="P194">Agrár példa 2. rész.</text:p>
          </table:table-cell>
        </table:table-row>
        <table:table-row table:style-name="TableRow195">
          <table:table-cell table:style-name="TableCell196">
            <text:p text:style-name="P197">6. hét.</text:p>
          </table:table-cell>
          <table:table-cell table:style-name="TableCell198">
            <text:p text:style-name="P199">Márc. 15. ünnep.</text:p>
          </table:table-cell>
        </table:table-row>
        <table:table-row table:style-name="TableRow200">
          <table:table-cell table:style-name="TableCell201">
            <text:p text:style-name="P202">7. hét.</text:p>
          </table:table-cell>
          <table:table-cell table:style-name="TableCell203">
            <text:p text:style-name="P204">IBM Watson 1. rész. Választott cikkek határideje.</text:p>
          </table:table-cell>
        </table:table-row>
        <table:table-row table:style-name="TableRow205">
          <table:table-cell table:style-name="TableCell206">
            <text:p text:style-name="P207">8. hét.</text:p>
          </table:table-cell>
          <table:table-cell table:style-name="TableCell208">
            <text:p text:style-name="P209">IBM Watson 2. rész.</text:p>
          </table:table-cell>
        </table:table-row>
        <table:table-row table:style-name="TableRow210">
          <table:table-cell table:style-name="TableCell211">
            <text:p text:style-name="P212">9. hét.</text:p>
          </table:table-cell>
          <table:table-cell table:style-name="TableCell213">
            <text:p text:style-name="P214">Tavaszi szünet.</text:p>
          </table:table-cell>
        </table:table-row>
        <table:table-row table:style-name="TableRow215">
          <table:table-cell table:style-name="TableCell216">
            <text:p text:style-name="P217">10. hét.</text:p>
          </table:table-cell>
          <table:table-cell table:style-name="TableCell218">
            <text:p text:style-name="P219">IBM Watson 3. rész. Kidolgozott ppt határideje.</text:p>
          </table:table-cell>
        </table:table-row>
        <table:table-row table:style-name="TableRow220">
          <table:table-cell table:style-name="TableCell221">
            <text:p text:style-name="P222">11. hét.</text:p>
          </table:table-cell>
          <table:table-cell table:style-name="TableCell223">
            <text:p text:style-name="P224">Építészeti<text:s/>példa.</text:p>
          </table:table-cell>
        </table:table-row>
        <table:table-row table:style-name="TableRow225">
          <table:table-cell table:style-name="TableCell226">
            <text:p text:style-name="P227">12. hét.</text:p>
          </table:table-cell>
          <table:table-cell table:style-name="TableCell228">
            <text:p text:style-name="P229">1. téma hallgatói prezentációi.</text:p>
          </table:table-cell>
        </table:table-row>
        <table:table-row table:style-name="TableRow230">
          <table:table-cell table:style-name="TableCell231">
            <text:p text:style-name="P232">13. hét.</text:p>
          </table:table-cell>
          <table:table-cell table:style-name="TableCell233">
            <text:p text:style-name="P234">2. téma hallgatói prezentációi – 1. rész.</text:p>
          </table:table-cell>
        </table:table-row>
        <table:table-row table:style-name="TableRow235">
          <table:table-cell table:style-name="TableCell236">
            <text:p text:style-name="P237">14. hét.</text:p>
          </table:table-cell>
          <table:table-cell table:style-name="TableCell238">
            <text:p text:style-name="P239">2. téma hallgatói prezentációi – 2. rész.</text:p>
          </table:table-cell>
        </table:table-row>
        <table:table-row table:style-name="TableRow240">
          <table:table-cell table:style-name="TableCell241">
            <text:p text:style-name="P242">15. hét.</text:p>
          </table:table-cell>
          <table:table-cell table:style-name="TableCell243">
            <text:p text:style-name="P244">Összefoglalás. Zárás. Elővizsga lehetőség.</text:p>
          </table:table-cell>
        </table:table-row>
      </table:table>
      <text:p text:style-name="P245"/>
      <text:p text:style-name="P246"/>
      <text:p text:style-name="Csakszöveg"><text:span text:style-name="T247">Pécs, 2018. január.</text:span></text:p>
      <text:p text:style-name="P248">Dr. Ercsey Zsolt</text:p>
      <text:p text:style-name="P249">egyetemi<text:s/>adjunktu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roman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sakszöveg" style:display-name="Csak szöveg" style:family="paragraph" style:parent-style-name="Standard">
      <style:text-properties style:font-name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lapértelmezett" style:display-name="Alapértelmezett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, sans-serif" fo:font-size="18pt" style:font-size-asian="18pt" style:font-size-complex="12pt" fo:hyphenate="false"/>
    </style:style>
    <style:style style:name="Objektumnyíllal" style:display-name="Objektum nyíllal" style:family="paragraph" style:parent-style-name="Alapértelmezett">
      <style:text-properties fo:hyphenate="false"/>
    </style:style>
    <style:style style:name="Objektumárnyékkal" style:display-name="Objektum árnyékkal" style:family="paragraph" style:parent-style-name="Alapértelmezett">
      <style:text-properties fo:hyphenate="false"/>
    </style:style>
    <style:style style:name="Kitöltetlenobjektum" style:display-name="Kitöltetlen objektum" style:family="paragraph" style:parent-style-name="Alapértelmezett">
      <style:text-properties fo:hyphenate="false"/>
    </style:style>
    <style:style style:name="Objektumkitöltésésvonalnélkül" style:display-name="Objektum kitöltés és vonal nélkül" style:family="paragraph" style:parent-style-name="Alapértelmezett">
      <style:text-properties fo:hyphenate="false"/>
    </style:style>
    <style:style style:name="Sorkizártszövegtörzs" style:display-name="Sorkizárt szövegtörzs" style:family="paragraph" style:parent-style-name="Alapértelmezett">
      <style:text-properties fo:hyphenate="false"/>
    </style:style>
    <style:style style:name="Elssorbehúzása" style:display-name="Els? sor behúzása" style:family="paragraph" style:parent-style-name="Alapértelmezett">
      <style:paragraph-properties fo:text-indent="0.2361in"/>
      <style:text-properties fo:hyphenate="false"/>
    </style:style>
    <style:style style:name="Cím1" style:display-name="Cím1" style:family="paragraph" style:parent-style-name="Alapértelmezett">
      <style:paragraph-properties fo:text-align="center"/>
      <style:text-properties fo:hyphenate="false"/>
    </style:style>
    <style:style style:name="Cím2" style:display-name="Cím2" style:family="paragraph" style:parent-style-name="Alapértelmezett">
      <style:paragraph-properties fo:text-align="center" fo:margin-top="0.0395in" fo:margin-bottom="0.0395in" fo:margin-right="0.0784in"/>
      <style:text-properties fo:hyphenate="false"/>
    </style:style>
    <style:style style:name="Címsor10" style:display-name="Címsor1" style:family="paragraph" style:parent-style-name="Alapértelmezett">
      <style:paragraph-properties fo:margin-top="0.1652in" fo:margin-bottom="0.0826in"/>
      <style:text-properties fo:hyphenate="false"/>
    </style:style>
    <style:style style:name="Címsor2" style:display-name="Címsor2" style:family="paragraph" style:parent-style-name="Alapértelmezett">
      <style:paragraph-properties fo:margin-top="0.1652in" fo:margin-bottom="0.0826in"/>
      <style:text-properties fo:hyphenate="false"/>
    </style:style>
    <style:style style:name="Méretvonal" style:display-name="Méretvonal" style:family="paragraph" style:parent-style-name="Alapértelmezett">
      <style:text-properties fo:hyphenate="false"/>
    </style:style>
    <style:style style:name="AlapértelmezettLTGliederung1" style:display-name="Alapértelmezett~LT~Gliederung 1" style:family="paragraph">
      <style:paragraph-properties fo:widows="2" fo:orphans="2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, sans-serif" fo:font-size="24pt" style:font-size-asian="24pt" style:font-size-complex="12pt" fo:hyphenate="false"/>
    </style:style>
    <style:style style:name="AlapértelmezettLTGliederung2" style:display-name="Alapértelmezett~LT~Gliederung 2" style:family="paragraph" style:parent-style-name="AlapértelmezettLTGliederung1">
      <style:paragraph-properties fo:margin-top="0.0965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fo:hyphenate="false"/>
    </style:style>
    <style:style style:name="AlapértelmezettLTGliederung3" style:display-name="Alapértelmezett~LT~Gliederung 3" style:family="paragraph" style:parent-style-name="AlapértelmezettLTGliederung2">
      <style:paragraph-properties fo:margin-top="0.0833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AlapértelmezettLTGliederung4" style:display-name="Alapértelmezett~LT~Gliederung 4" style:family="paragraph" style:parent-style-name="Alapértelmezett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AlapértelmezettLTGliederung5" style:display-name="Alapértelmezett~LT~Gliederung 5" style:family="paragraph" style:parent-style-name="Alapértelmezett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AlapértelmezettLTGliederung6" style:display-name="Alapértelmezett~LT~Gliederung 6" style:family="paragraph" style:parent-style-name="AlapértelmezettLTGliederung5">
      <style:text-properties fo:hyphenate="false"/>
    </style:style>
    <style:style style:name="AlapértelmezettLTGliederung7" style:display-name="Alapértelmezett~LT~Gliederung 7" style:family="paragraph" style:parent-style-name="AlapértelmezettLTGliederung6">
      <style:text-properties fo:hyphenate="false"/>
    </style:style>
    <style:style style:name="AlapértelmezettLTGliederung8" style:display-name="Alapértelmezett~LT~Gliederung 8" style:family="paragraph" style:parent-style-name="AlapértelmezettLTGliederung7">
      <style:text-properties fo:hyphenate="false"/>
    </style:style>
    <style:style style:name="AlapértelmezettLTGliederung9" style:display-name="Alapértelmezett~LT~Gliederung 9" style:family="paragraph" style:parent-style-name="AlapértelmezettLTGliederung8">
      <style:text-properties fo:hyphenate="false"/>
    </style:style>
    <style:style style:name="AlapértelmezettLTTitel" style:display-name="Alapértelmezett~LT~Titel" style:family="paragraph">
      <style:paragraph-properties fo:widows="2" fo:orphans="2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, sans-serif" fo:font-size="44pt" style:font-size-asian="44pt" style:font-size-complex="12pt" fo:hyphenate="false"/>
    </style:style>
    <style:style style:name="AlapértelmezettLTUntertitel" style:display-name="Alapértelmezett~LT~Untertitel" style:family="paragraph">
      <style:paragraph-properties fo:widows="2" fo:orphans="2" fo:text-align="center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, sans-serif" fo:font-size="32pt" style:font-size-asian="32pt" style:font-size-complex="12pt" fo:hyphenate="false"/>
    </style:style>
    <style:style style:name="AlapértelmezettLTNotizen" style:display-name="Alapértelmezett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, sans-serif" fo:font-size="12pt" style:font-size-asian="12pt" style:font-size-complex="12pt" fo:hyphenate="false"/>
    </style:style>
    <style:style style:name="AlapértelmezettLTHintergrundobjekte" style:display-name="Alapértelmezett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, sans-serif" fo:font-size="18pt" style:font-size-asian="18pt" style:font-size-complex="12pt" fo:hyphenate="false"/>
    </style:style>
    <style:style style:name="AlapértelmezettLTHintergrund" style:display-name="Alapértelmezett~LT~Hintergrund" style:family="paragraph">
      <style:paragraph-properties fo:widows="2" fo:orphans="2" fo:text-align="center"/>
      <style:text-properties style:font-name="Times New Roman" style:font-name-asian="Tahoma" style:font-name-complex="Arial, sans-serif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, sans-serif" fo:font-size="18pt" style:font-size-asian="18pt" style:font-size-complex="12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Háttérobjektumok" style:display-name="Háttérobjektumok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Tahoma" style:font-name-complex="Arial, sans-serif" fo:font-size="18pt" style:font-size-asian="18pt" style:font-size-complex="12pt" fo:hyphenate="false"/>
    </style:style>
    <style:style style:name="Háttér" style:display-name="Háttér" style:family="paragraph">
      <style:paragraph-properties fo:widows="2" fo:orphans="2" fo:text-align="center"/>
      <style:text-properties style:font-name="Times New Roman" style:font-name-asian="Tahoma" style:font-name-complex="Arial, sans-serif" fo:font-size="12pt" style:font-size-asian="12pt" style:font-size-complex="12pt" fo:hyphenate="false"/>
    </style:style>
    <style:style style:name="Jegyzetek" style:display-name="Jegyzetek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Tahoma" style:font-name-complex="Arial, sans-serif" fo:font-size="12pt" style:font-size-asian="12pt" style:font-size-complex="12pt" fo:hyphenate="false"/>
    </style:style>
    <style:style style:name="Vázlat1" style:display-name="Vázlat 1" style:family="paragraph">
      <style:paragraph-properties fo:widows="2" fo:orphans="2" fo:margin-top="0.1111in" fo:margin-left="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Tahoma" style:font-name-complex="Arial, sans-serif" fo:font-size="24pt" style:font-size-asian="24pt" style:font-size-complex="12pt" fo:hyphenate="false"/>
    </style:style>
    <style:style style:name="Vázlat2" style:display-name="Vázlat 2" style:family="paragraph" style:parent-style-name="Vázlat1">
      <style:paragraph-properties fo:margin-top="0.0965in" fo:margin-left="0.8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fo:hyphenate="false"/>
    </style:style>
    <style:style style:name="Vázlat3" style:display-name="Vázlat 3" style:family="paragraph" style:parent-style-name="Vázlat2">
      <style:paragraph-properties fo:margin-top="0.0833in" fo:margin-left="1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Vázlat4" style:display-name="Vázlat 4" style:family="paragraph" style:parent-style-name="Vázlat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Vázlat5" style:display-name="Vázlat 5" style:family="paragraph" style:parent-style-name="Vázlat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Vázlat6" style:display-name="Vázlat 6" style:family="paragraph" style:parent-style-name="Vázlat5">
      <style:text-properties fo:hyphenate="false"/>
    </style:style>
    <style:style style:name="Vázlat7" style:display-name="Vázlat 7" style:family="paragraph" style:parent-style-name="Vázlat6">
      <style:text-properties fo:hyphenate="false"/>
    </style:style>
    <style:style style:name="Vázlat8" style:display-name="Vázlat 8" style:family="paragraph" style:parent-style-name="Vázlat7">
      <style:text-properties fo:hyphenate="false"/>
    </style:style>
    <style:style style:name="Vázlat9" style:display-name="Vázlat 9" style:family="paragraph" style:parent-style-name="Vázlat8">
      <style:text-properties fo:hyphenate="false"/>
    </style:style>
    <style:style style:name="Objectwithnofillandnoline" style:display-name="Object with no fill and no line" style:family="paragraph" style:parent-style-name="Alapértelmezett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sakszövegChar" style:display-name="Csak szöveg Char" style:family="text" style:parent-style-name="Bekezdésalapbetűtípusa">
      <style:text-properties style:font-name="Consolas"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="Cambria" style:font-name-complex="Calibri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code" style:display-name="code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25in" fo:margin-bottom="0.5513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_01</meta:initial-creator>
    <dc:creator>Solymár Klára</dc:creator>
    <meta:creation-date>2012-02-06T11:56:00Z</meta:creation-date>
    <dc:date>2018-02-07T09:43:00Z</dc:date>
    <meta:template xlink:href="Normal.dotm" xlink:type="simple"/>
    <meta:editing-cycles>1</meta:editing-cycles>
    <meta:editing-duration>PT5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579" meta:character-count="4566" meta:row-count="33" meta:non-whitespace-character-count="3996"/>
  </office:meta>
</office:document-meta>
</file>