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2" svg:font-family="'Times New Roman'"/>
    <style:font-face style:name="Arial2" svg:font-family="Aria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607cm" fo:margin-left="-0.199cm" fo:margin-top="0cm" fo:margin-bottom="0cm" fo:break-before="column" table:align="left" style:writing-mode="lr-tb"/>
    </style:style>
    <style:style style:name="Táblázat1.A" style:family="table-column">
      <style:table-column-properties style:column-width="5.941cm"/>
    </style:style>
    <style:style style:name="Táblázat1.B" style:family="table-column">
      <style:table-column-properties style:column-width="10.66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9cm" fo:padding-right="0.191cm" fo:padding-top="0cm" fo:padding-bottom="0cm" fo:border="0.5pt solid #000001"/>
    </style:style>
    <style:style style:name="Táblázat1.A1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áblázat2" style:family="table">
      <style:table-properties style:width="16.607cm" fo:margin-left="-0.199cm" fo:margin-top="0cm" fo:margin-bottom="0cm" fo:break-before="page" table:align="left" style:writing-mode="lr-tb"/>
    </style:style>
    <style:style style:name="Táblázat2.A" style:family="table-column">
      <style:table-column-properties style:column-width="16.607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9cm" fo:padding-right="0.191cm" fo:padding-top="0cm" fo:padding-bottom="0cm" fo:border="0.5pt solid #000001"/>
    </style:style>
    <style:style style:name="Táblázat2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áblázat3" style:family="table">
      <style:table-properties style:width="16.549cm" fo:margin-left="-0.199cm" fo:margin-top="0cm" fo:margin-bottom="0cm" table:align="left" style:writing-mode="lr-tb"/>
    </style:style>
    <style:style style:name="Táblázat3.A" style:family="table-column">
      <style:table-column-properties style:column-width="4.189cm"/>
    </style:style>
    <style:style style:name="Táblázat3.B" style:family="table-column">
      <style:table-column-properties style:column-width="3.5cm"/>
    </style:style>
    <style:style style:name="Táblázat3.C" style:family="table-column">
      <style:table-column-properties style:column-width="4.251cm"/>
    </style:style>
    <style:style style:name="Táblázat3.D" style:family="table-column">
      <style:table-column-properties style:column-width="1.466cm"/>
    </style:style>
    <style:style style:name="Táblázat3.E" style:family="table-column">
      <style:table-column-properties style:column-width="3.143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9cm" fo:padding-right="0.191cm" fo:padding-top="0cm" fo:padding-bottom="0cm" fo:border="0.5pt solid #000001"/>
    </style:style>
    <style:style style:name="Táblázat4" style:family="table">
      <style:table-properties style:width="16.443cm" fo:margin-left="-0.199cm" fo:margin-top="0cm" fo:margin-bottom="0cm" table:align="left" style:writing-mode="lr-tb"/>
    </style:style>
    <style:style style:name="Táblázat4.A" style:family="table-column">
      <style:table-column-properties style:column-width="1.993cm"/>
    </style:style>
    <style:style style:name="Táblázat4.B" style:family="table-column">
      <style:table-column-properties style:column-width="14.45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Plain_20_Text">
      <style:text-properties style:font-name="Arial1" fo:font-size="11pt" style:font-size-asian="11pt" style:font-name-complex="Arial3" style:font-size-complex="11pt"/>
    </style:style>
    <style:style style:name="P2" style:family="paragraph" style:parent-style-name="Plain_20_Text">
      <style:text-properties style:font-name="Arial1" fo:font-size="11pt" officeooo:rsid="00198cc8" officeooo:paragraph-rsid="00198cc8" style:font-size-asian="11pt" style:font-name-complex="Arial3" style:font-size-complex="11pt"/>
    </style:style>
    <style:style style:name="P3" style:family="paragraph" style:parent-style-name="Plain_20_Text">
      <style:text-properties style:font-name="Arial1" fo:font-size="11pt" officeooo:rsid="00198cc8" officeooo:paragraph-rsid="001cc988" style:font-size-asian="11pt" style:font-name-complex="Arial3" style:font-size-complex="11pt"/>
    </style:style>
    <style:style style:name="P4" style:family="paragraph" style:parent-style-name="Plain_20_Text">
      <style:text-properties style:font-name="Arial1" fo:font-size="11pt" officeooo:paragraph-rsid="001708ed" style:font-size-asian="11pt" style:font-name-complex="Arial3" style:font-size-complex="11pt"/>
    </style:style>
    <style:style style:name="P5" style:family="paragraph" style:parent-style-name="Plain_20_Text">
      <style:text-properties style:font-name="Arial1" fo:font-size="11pt" officeooo:paragraph-rsid="001cc988" style:font-size-asian="11pt" style:font-name-complex="Arial3" style:font-size-complex="11pt"/>
    </style:style>
    <style:style style:name="P6" style:family="paragraph" style:parent-style-name="Plain_20_Text">
      <style:text-properties style:font-name="Arial1" fo:font-size="11pt" officeooo:rsid="002021dd" officeooo:paragraph-rsid="002021dd" style:font-size-asian="11pt" style:font-name-complex="Arial3" style:font-size-complex="11pt"/>
    </style:style>
    <style:style style:name="P7" style:family="paragraph" style:parent-style-name="Plain_20_Text">
      <style:text-properties style:font-name="Arial1" fo:font-size="11pt" officeooo:rsid="00231cca" officeooo:paragraph-rsid="00231cca" style:font-size-asian="11pt" style:font-name-complex="Arial3" style:font-size-complex="11pt"/>
    </style:style>
    <style:style style:name="P8" style:family="paragraph" style:parent-style-name="Plain_20_Text">
      <style:text-properties style:font-name="Arial1" fo:font-size="11pt" officeooo:paragraph-rsid="0024e9e0" style:font-size-asian="11pt" style:font-name-complex="Arial3" style:font-size-complex="11pt"/>
    </style:style>
    <style:style style:name="P9" style:family="paragraph" style:parent-style-name="Plain_20_Text">
      <style:text-properties style:font-name="Arial1" fo:font-size="11pt" officeooo:paragraph-rsid="00198cc8" style:font-size-asian="11pt" style:font-size-complex="11pt"/>
    </style:style>
    <style:style style:name="P10" style:family="paragraph" style:parent-style-name="Plain_20_Text">
      <style:text-properties style:font-name="Arial1" fo:font-size="11pt" fo:font-weight="bold" style:font-size-asian="11pt" style:font-weight-asian="bold" style:font-name-complex="Arial3" style:font-size-complex="11pt"/>
    </style:style>
    <style:style style:name="P11" style:family="paragraph" style:parent-style-name="Plain_20_Text">
      <style:text-properties style:font-name="Arial1" fo:font-size="11pt" fo:font-weight="bold" officeooo:paragraph-rsid="001cc988" style:font-size-asian="11pt" style:font-weight-asian="bold" style:font-name-complex="Arial3" style:font-size-complex="11pt"/>
    </style:style>
    <style:style style:name="P12" style:family="paragraph" style:parent-style-name="Plain_20_Text">
      <style:text-properties style:font-name="Arial1" fo:font-size="11pt" fo:font-weight="bold" officeooo:rsid="0024e9e0" officeooo:paragraph-rsid="0024e9e0" style:font-size-asian="11pt" style:font-weight-asian="bold" style:font-name-complex="Arial3" style:font-size-complex="11pt"/>
    </style:style>
    <style:style style:name="P13" style:family="paragraph" style:parent-style-name="Plain_20_Text">
      <style:text-properties style:font-name="Arial1" fo:font-size="11pt" fo:font-weight="bold" officeooo:paragraph-rsid="0024e9e0" style:font-size-asian="11pt" style:font-weight-asian="bold" style:font-name-complex="Arial3" style:font-size-complex="11pt"/>
    </style:style>
    <style:style style:name="P14" style:family="paragraph" style:parent-style-name="Plain_20_Text">
      <style:text-properties style:font-name="Arial1" fo:font-size="8pt" style:font-size-asian="8pt" style:font-name-complex="Arial3" style:font-size-complex="11pt"/>
    </style:style>
    <style:style style:name="P15" style:family="paragraph" style:parent-style-name="Plain_20_Text">
      <style:text-properties officeooo:paragraph-rsid="001cc988"/>
    </style:style>
    <style:style style:name="P16" style:family="paragraph" style:parent-style-name="Plain_20_Text">
      <style:text-properties style:use-window-font-color="true" style:font-name="Arial1" fo:font-size="11pt" officeooo:rsid="001cc988" officeooo:paragraph-rsid="001cc988" style:font-size-asian="11pt" style:font-name-complex="Arial3" style:font-size-complex="11pt"/>
    </style:style>
    <style:style style:name="P17" style:family="paragraph" style:parent-style-name="Plain_20_Text">
      <style:text-properties style:use-window-font-color="true" style:font-name="Arial1" fo:font-size="11pt" officeooo:rsid="001cc988" officeooo:paragraph-rsid="0026bbf1" style:font-size-asian="11pt" style:font-name-complex="Arial3" style:font-size-complex="11pt"/>
    </style:style>
    <style:style style:name="P18" style:family="paragraph" style:parent-style-name="Plain_20_Text">
      <style:text-properties style:use-window-font-color="true" style:font-name="Arial1" fo:font-size="11pt" officeooo:rsid="0026bbf1" officeooo:paragraph-rsid="0026bbf1" style:font-size-asian="11pt" style:font-name-complex="Arial3" style:font-size-complex="11pt"/>
    </style:style>
    <style:style style:name="P19" style:family="paragraph" style:parent-style-name="Plain_20_Text">
      <style:text-properties style:use-window-font-color="true" style:font-name="Arial1" fo:font-size="11pt" officeooo:rsid="002021dd" officeooo:paragraph-rsid="0026bbf1" style:font-size-asian="11pt" style:font-name-complex="Arial3" style:font-size-complex="11pt"/>
    </style:style>
    <style:style style:name="P20" style:family="paragraph" style:parent-style-name="Plain_20_Text">
      <style:text-properties style:font-name="Arial" fo:font-size="11pt" fo:font-weight="normal" officeooo:paragraph-rsid="0024e9e0" style:font-size-asian="11pt" style:font-weight-asian="normal" style:font-name-complex="Arial3" style:font-size-complex="11pt"/>
    </style:style>
    <style:style style:name="P21" style:family="paragraph" style:parent-style-name="Plain_20_Text">
      <style:text-properties officeooo:paragraph-rsid="0024e9e0"/>
    </style:style>
    <style:style style:name="P22" style:family="paragraph" style:parent-style-name="Plain_20_Text">
      <style:text-properties officeooo:rsid="0026bbf1" officeooo:paragraph-rsid="0026bbf1"/>
    </style:style>
    <style:style style:name="P23" style:family="paragraph" style:parent-style-name="Alapértelmezett">
      <style:text-properties style:font-name="Arial" fo:font-size="11pt" officeooo:paragraph-rsid="00142d3c" style:font-size-asian="11pt" style:font-name-complex="Arial3" style:font-size-complex="11pt"/>
    </style:style>
    <style:style style:name="P24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officeooo:paragraph-rsid="0024e9e0" style:font-size-asian="11pt" style:font-size-complex="11pt"/>
    </style:style>
    <style:style style:name="P26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officeooo:paragraph-rsid="0026bbf1" style:font-size-asian="11pt" style:font-size-complex="11pt"/>
    </style:style>
    <style:style style:name="P27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28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officeooo:paragraph-rsid="00142d3c" style:font-size-asian="11pt" style:font-name-complex="Arial3" style:font-size-complex="11pt"/>
    </style:style>
    <style:style style:name="P29" style:family="paragraph" style:parent-style-name="Alapértelmezett_7e_LT_7e_Gliederung_20_1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26bbf1" style:font-name-asian="Tahoma" style:font-size-asian="11pt" style:font-style-asian="normal" style:font-weight-asian="normal" style:font-name-complex="Arial3" style:font-size-complex="11pt" style:text-emphasize="none"/>
    </style:style>
    <style:style style:name="P30" style:family="paragraph" style:parent-style-name="Alapértelmezett_7e_LT_7e_Gliederung_20_1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fo:font-size="11pt" officeooo:paragraph-rsid="0026bbf1" style:font-size-asian="11pt" style:font-name-complex="Arial3" style:font-size-complex="11pt"/>
    </style:style>
    <style:style style:name="P31" style:family="paragraph" style:parent-style-name="Alapértelmezett_7e_LT_7e_Gliederung_20_1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26bbf1" style:font-name-asian="Tahoma" style:font-size-asian="11pt" style:font-style-asian="normal" style:font-weight-asian="normal" style:font-name-complex="Arial3" style:font-size-complex="11pt" style:text-emphasize="none"/>
    </style:style>
    <style:style style:name="P32" style:family="paragraph" style:parent-style-name="Alapértelmezett_7e_LT_7e_Gliederung_20_1">
      <style:paragraph-properties fo:margin-top="0cm" fo:margin-bottom="0cm" loext:contextual-spacing="false"/>
      <style:text-properties style:font-name="Arial2" fo:font-size="11pt" officeooo:paragraph-rsid="00231cca" style:font-size-asian="11pt" style:font-name-complex="Arial3" style:font-size-complex="11pt"/>
    </style:style>
    <style:style style:name="P33" style:family="paragraph" style:parent-style-name="Plain_20_Text">
      <style:text-properties style:font-name="Arial1" fo:font-size="11pt" officeooo:rsid="002021dd" style:font-size-asian="11pt" style:font-name-complex="Arial3" style:font-size-complex="11pt"/>
    </style:style>
    <style:style style:name="P34" style:family="paragraph" style:parent-style-name="Plain_20_Text">
      <style:text-properties style:use-window-font-color="true" style:font-name="Arial1" fo:font-size="11pt" officeooo:rsid="0027e08d" officeooo:paragraph-rsid="001cc988" style:font-size-asian="11pt" style:font-name-complex="Arial3" style:font-size-complex="11pt"/>
    </style:style>
    <style:style style:name="P35" style:family="paragraph" style:parent-style-name="Plain_20_Text">
      <style:text-properties style:use-window-font-color="true" style:font-name="Arial1" fo:font-size="11pt" officeooo:rsid="0027e08d" officeooo:paragraph-rsid="0027e08d" style:font-size-asian="11pt" style:font-name-complex="Arial3" style:font-size-complex="11pt"/>
    </style:style>
    <style:style style:name="P36" style:family="paragraph" style:parent-style-name="Plain_20_Text">
      <style:text-properties style:use-window-font-color="true" style:font-name="Arial1" fo:font-size="11pt" officeooo:rsid="0027e08d" officeooo:paragraph-rsid="0029cb29" style:font-size-asian="11pt" style:font-name-complex="Arial3" style:font-size-complex="11pt"/>
    </style:style>
    <style:style style:name="P37" style:family="paragraph" style:parent-style-name="Plain_20_Text">
      <style:text-properties style:use-window-font-color="true" style:font-name="Arial1" fo:font-size="11pt" officeooo:rsid="001cc988" officeooo:paragraph-rsid="0029cb29" style:font-size-asian="11pt" style:font-name-complex="Arial3" style:font-size-complex="11pt"/>
    </style:style>
    <style:style style:name="P38" style:family="paragraph" style:parent-style-name="Plain_20_Text">
      <style:text-properties style:use-window-font-color="true" officeooo:rsid="001cc988" officeooo:paragraph-rsid="0029cb29"/>
    </style:style>
    <style:style style:name="P39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40" style:family="paragraph" style:parent-style-name="Alapértelmezett_7e_LT_7e_Gliederung_20_1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" fo:font-size="11pt" officeooo:paragraph-rsid="0026bbf1" style:font-size-asian="11pt" style:font-name-complex="Arial3" style:font-size-complex="11pt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officeooo:rsid="001708ed" style:font-size-asian="11pt" style:font-name-complex="Arial3" style:font-size-complex="11pt"/>
    </style:style>
    <style:style style:name="T3" style:family="text">
      <style:text-properties style:font-name="Arial1" fo:font-size="11pt" officeooo:rsid="001c23cc" style:font-size-asian="11pt" style:font-name-complex="Arial3" style:font-size-complex="11pt"/>
    </style:style>
    <style:style style:name="T4" style:family="text">
      <style:text-properties style:font-name="Arial1" fo:font-size="11pt" officeooo:rsid="001cc988" style:font-size-asian="11pt" style:font-name-complex="Arial3" style:font-size-complex="11pt"/>
    </style:style>
    <style:style style:name="T5" style:family="text">
      <style:text-properties style:font-name="Arial1" fo:font-size="11pt" officeooo:rsid="002021dd" style:font-size-asian="11pt" style:font-name-complex="Arial3" style:font-size-complex="11pt"/>
    </style:style>
    <style:style style:name="T6" style:family="text">
      <style:text-properties style:font-name="Arial1" fo:font-size="11pt" officeooo:rsid="0026bbf1" style:font-size-asian="11pt" style:font-name-complex="Arial3" style:font-size-complex="11pt"/>
    </style:style>
    <style:style style:name="T7" style:family="text">
      <style:text-properties style:font-name="Arial1" fo:font-size="11pt" officeooo:rsid="0027e08d" style:font-size-asian="11pt" style:font-name-complex="Arial3" style:font-size-complex="11pt"/>
    </style:style>
    <style:style style:name="T8" style:family="text">
      <style:text-properties style:font-name="Arial1" fo:font-size="11pt" officeooo:rsid="0029cb29" style:font-size-asian="11pt" style:font-name-complex="Arial3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0" style:family="text">
      <style:text-properties style:font-name="Arial1" fo:font-size="11pt" fo:font-weight="bold" officeooo:rsid="00198cc8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1" fo:font-size="11pt" fo:font-weight="bold" officeooo:rsid="0024e9e0" style:font-size-asian="11pt" style:font-weight-asian="bold" style:font-name-complex="Arial3" style:font-size-complex="11pt"/>
    </style:style>
    <style:style style:name="T12" style:family="text">
      <style:text-properties style:text-position="super 58%" style:font-name="Arial1" fo:font-size="11pt" style:font-size-asian="11pt" style:font-name-complex="Arial3" style:font-size-complex="11pt"/>
    </style:style>
    <style:style style:name="T13" style:family="text">
      <style:text-properties officeooo:rsid="00142d3c"/>
    </style:style>
    <style:style style:name="T14" style:family="text">
      <style:text-properties officeooo:rsid="00198cc8"/>
    </style:style>
    <style:style style:name="T15" style:family="text">
      <style:text-properties style:font-name="Arial2"/>
    </style:style>
    <style:style style:name="T16" style:family="text">
      <style:text-properties style:font-name="Arial2" style:font-name-complex="Arial3"/>
    </style:style>
    <style:style style:name="T17" style:family="text">
      <style:text-properties style:font-name="Arial2" officeooo:rsid="0024e9e0" style:font-name-complex="Arial3"/>
    </style:style>
    <style:style style:name="T18" style:family="text">
      <style:text-properties style:font-name-complex="Arial3"/>
    </style:style>
    <style:style style:name="T19" style:family="text">
      <style:text-properties officeooo:rsid="00142d3c" style:font-name-complex="Arial3"/>
    </style:style>
    <style:style style:name="T20" style:family="text">
      <style:text-properties style:use-window-font-color="true"/>
    </style:style>
    <style:style style:name="T21" style:family="text">
      <style:text-properties officeooo:rsid="002021dd"/>
    </style:style>
    <style:style style:name="T22" style:family="text">
      <style:text-properties officeooo:rsid="00231cca"/>
    </style:style>
    <style:style style:name="T23" style:family="text">
      <style:text-properties fo:language="hu" fo:country="HU"/>
    </style:style>
    <style:style style:name="T24" style:family="text">
      <style:text-properties officeooo:rsid="0024e9e0"/>
    </style:style>
    <style:style style:name="T25" style:family="text">
      <style:text-properties style:text-outline="false" style:text-line-through-style="none" style:text-line-through-type="none" fo:language="hu" fo:country="HU" fo:font-style="normal" fo:text-shadow="none" style:text-underline-style="none" style:font-name-asian="Tahoma" style:font-style-asian="normal" style:text-emphasize="none"/>
    </style:style>
    <style:style style:name="T26" style:family="text">
      <style:text-properties style:text-outline="false" style:text-line-through-style="none" style:text-line-through-type="none" fo:language="hu" fo:country="HU" fo:font-style="normal" fo:text-shadow="none" style:text-underline-style="none" officeooo:rsid="0024e9e0" style:font-name-asian="Tahoma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style:font-name-asian="Tahoma" style:font-style-asian="normal" style:text-emphasize="none"/>
    </style:style>
    <style:style style:name="T28" style:family="text">
      <style:text-properties officeooo:rsid="0026bbf1"/>
    </style:style>
    <style:style style:name="T29" style:family="text">
      <style:text-properties fo:font-variant="normal" fo:text-transform="none" fo:color="#111111" fo:letter-spacing="normal"/>
    </style:style>
    <style:style style:name="T30" style:family="text">
      <style:text-properties fo:font-variant="normal" fo:text-transform="none" fo:color="#111111" fo:letter-spacing="normal" officeooo:rsid="0026bbf1"/>
    </style:style>
    <style:style style:name="T31" style:family="text">
      <style:text-properties officeooo:rsid="0027e08d"/>
    </style:style>
    <style:style style:name="T32" style:family="text">
      <style:text-properties officeooo:rsid="0029718f"/>
    </style:style>
    <style:style style:name="T33" style:family="text">
      <style:text-properties officeooo:rsid="0029cb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TANTÁRGY ADATLAP<text:line-break/>és tantárgykövetelmények</text:h>
      <text:p text:style-name="P1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">Cím:</text:p>
          </table:table-cell>
          <table:table-cell table:style-name="Táblázat1.A1" office:value-type="string">
            <text:p text:style-name="P2">Internet technológiák</text:p>
          </table:table-cell>
        </table:table-row>
        <table:table-row table:style-name="Táblázat1.1">
          <table:table-cell table:style-name="Táblázat1.A1" office:value-type="string">
            <text:p text:style-name="P1">Tárgykód:</text:p>
          </table:table-cell>
          <table:table-cell table:style-name="Táblázat1.A1" office:value-type="string">
            <text:p text:style-name="P32">PMTRTNB224H, PMTRTNB<text:span text:style-name="T22">3</text:span>24H, PMTRTNB<text:span text:style-name="T22">3</text:span>24H<text:span text:style-name="T22">D</text:span>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Heti óraszám</text:span><text:span text:style-name="T12">1</text:span><text:span text:style-name="T1">:</text:span></text:p>
          </table:table-cell>
          <table:table-cell table:style-name="Táblázat1.A1" office:value-type="string">
            <text:p text:style-name="P2">2ea/0gy/1l</text:p>
          </table:table-cell>
        </table:table-row>
        <table:table-row table:style-name="Táblázat1.1">
          <table:table-cell table:style-name="Táblázat1.A1" office:value-type="string">
            <text:p text:style-name="P1">Kreditpont:</text:p>
          </table:table-cell>
          <table:table-cell table:style-name="Táblázat1.A1" office:value-type="string">
            <text:p text:style-name="P7">5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Tagozat</text:span><text:span text:style-name="T12">3</text:span><text:span text:style-name="T1">:</text:span></text:p>
          </table:table-cell>
          <table:table-cell table:style-name="Táblázat1.A1" office:value-type="string">
            <text:p text:style-name="P1">N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Követelmény</text:span><text:span text:style-name="T12">4</text:span><text:span text:style-name="T1">:</text:span></text:p>
          </table:table-cell>
          <table:table-cell table:style-name="Táblázat1.A1" office:value-type="string">
            <text:p text:style-name="P2">v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Meghirdetés féléve</text:span><text:span text:style-name="T12">5</text:span><text:span text:style-name="T1">:</text:span></text:p>
          </table:table-cell>
          <table:table-cell table:style-name="Táblázat1.A1" office:value-type="string">
            <text:p text:style-name="P2">őszi</text:p>
          </table:table-cell>
        </table:table-row>
        <table:table-row table:style-name="Táblázat1.1">
          <table:table-cell table:style-name="Táblázat1.A1" office:value-type="string">
            <text:p text:style-name="P1">Nyelve:</text:p>
          </table:table-cell>
          <table:table-cell table:style-name="Táblázat1.A1" office:value-type="string">
            <text:p text:style-name="P1">Magyar </text:p>
          </table:table-cell>
        </table:table-row>
        <table:table-row table:style-name="Táblázat1.1">
          <table:table-cell table:style-name="Táblázat1.A1" office:value-type="string">
            <text:p text:style-name="P1">Előzetes követelmény(ek):</text:p>
          </table:table-cell>
          <table:table-cell table:style-name="Táblázat1.A1" office:value-type="string">
            <text:p text:style-name="P1"><text:span text:style-name="T23">Számítógép hálózatok</text:span>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Oktató tanszék(ek)</text:span><text:span text:style-name="T12">6</text:span><text:span text:style-name="T1">:</text:span></text:p>
          </table:table-cell>
          <table:table-cell table:style-name="Táblázat1.A1" office:value-type="string">
            <text:p text:style-name="P1">Rendszer és Szoftvertechnológia Tanszék </text:p>
          </table:table-cell>
        </table:table-row>
        <table:table-row table:style-name="Táblázat1.1">
          <table:table-cell table:style-name="Táblázat1.A1" office:value-type="string">
            <text:p text:style-name="P1">Tárgyfelelős:</text:p>
          </table:table-cell>
          <table:table-cell table:style-name="Táblázat1.A1" office:value-type="string">
            <text:p text:style-name="P1">Dr. Ercsey Zsolt 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10">Célkitűzés: </text:p>
            <text:p text:style-name="P23">A tárgy keretében a hallgatók megismerik az internetes technológiák jellemzőit és bepillantást nyerhetnek a felhő technológiákba és néhány alapvető alkalmazásba.</text:p>
          </table:table-cell>
          <table:covered-table-cell/>
        </table:table-row>
        <table:table-row table:style-name="Táblázat1.1">
          <table:table-cell table:style-name="Táblázat1.A13" table:number-columns-spanned="2" office:value-type="string">
            <text:p text:style-name="P12">Rövid leírás:</text:p>
            <text:p text:style-name="P20"><text:span text:style-name="T25">Áttekintésre kerül az internet fejlődéstörténete, a legújabb, jelenleg is zajló technológiák számbavételével. Részletesen összehasonlításra kerül az android és ios üzleti modellje, valamint a freemium modell. Bemutatásra kerül az IOT koncepciója, különböző modellek a B2B-től M2M-ig. Vasúti </text:span><text:span text:style-name="T26">és egyéb </text:span><text:span text:style-name="T25">esettanulmány</text:span><text:span text:style-name="T26">ok</text:span><text:span text:style-name="T25"> segítségével áttekintésre kerülnek az internetes iparág általános jellemzői, és alapvető hardware eszközei. Önálló témaként szerepel </text:span><text:span text:style-name="T26">a hálózattudományi háttér néhány alapvető részlete, </text:span><text:span text:style-name="T25">az okos szemüvegek trendjei</text:span><text:span text:style-name="T26">, </text:span><text:span text:style-name="T25">néhány technikai részlet, mint pl. a skálázhatóság. Alkalmazásfejlesztéshez áttekintésre kerülnek a szerepkörök, folyamatok, user-story-k, feladatlisták és azok gyakorlati használata, továbbá néhány, a virtuális terekben használatos kollaborációs technika. Összehasonlításra kerül az agilis fejlesztés, a scrum és vízesés modell</text:span><text:span text:style-name="T27"> </text:span>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10">Óralátogatás:</text:span><text:span text:style-name="T1"> </text:span></text:p>
            <text:p text:style-name="P28"><text:span text:style-name="T15">Az el</text:span>őadások és a laborfoglalkozások látogatása kötelező (TVSZ szerint). Az órá(k)ról való hiányzás esetén a hiányzás okát első megjelenéskor közölni kell, s az esetleges igazolásokat is ekkor kell bemutatni.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9">Követelmények a szorgalmi időszakban</text:span><text:span text:style-name="T1">: </text:span></text:p>
            <text:p text:style-name="P27">Házi feladat megoldása és a megoldá<text:span text:style-name="T14">s</text:span> ismertetése, <text:span text:style-name="T24">továbbá egy zárthelyi dolgozat megírása legalább 50%-os eredménnyel</text:span>.</text:p>
            <text:p text:style-name="P25">Minden hallgató kap egy feldolgozandó témát (beosztás szerint, adott időpontban). A kapott témát önállóan, otthon fel kell dolgozni és az eredményekről a laborgyakorlatok alkalmával adott időpontban egy előadást kell tartani. A bemutató hossza: <text:span text:style-name="T24">1</text:span>0 perc (<text:span text:style-name="T14">min. 10</text:span> vetített oldal). Tartalma: a téma bemutatása, egy-egy részlet kiemelése (pl. milyen szolgáltatások érhetők el; milyen ötleteket valósítanak meg; milyen folyamatok vannak? Milyen technológiai megoldás használnak? <text:span text:style-name="T21">A témához tartozó üzleti vászon modell ismertetése stb.</text:span>). Benyújtás: elektronikus formában legkésőbb a <text:span text:style-name="T24">10. héten a tárgyi óra kezdetekor</text:span>. </text:p>
            <text:p text:style-name="P25"><text:span text:style-name="T17">Nem kap aláírást az, a</text:span><text:span text:style-name="T16">ki nem </text:span><text:span text:style-name="T17">nyújtja be </text:span><text:span text:style-name="T16">határidőre a házi feladatot, </text:span><text:span text:style-name="T17">és/vagy a</text:span>ki nem tartja meg a házi feladattal kapcsolatos bemutatót, <text:span text:style-name="T24">és/vagy akinek a zárthelyi dolgozata nem éri el az 50%-os eredményt.</text:span>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9">Követelmények a vizsgaidőszakban</text:span><text:span text:style-name="T1">: </text:span></text:p>
            <text:p text:style-name="P24"><text:span text:style-name="T18">A vizsga </text:span>írásbeli és szóbeli részből áll.</text:p>
            <text:p text:style-name="P24">Az írásbeli rész <text:span text:style-name="T24">kb. </text:span>fél óra időtartamú. Aki az írásbeli részt 50% alatt teljesíti, annak a vizsgája elégtelen. Aki az írásbeli részt 50% felett teljesíti, az részt vehet a vizsga szóbeli részén. </text:p>
            <text:p text:style-name="P24">A vizsga tárgya az előadáson és gyakorlatokon elhangzott anyagok, beleértve a hallgatók által bemutatott házi feladatokat is.</text:p>
            <text:p text:style-name="P9"><text:span text:style-name="T19">É</text:span><text:span text:style-name="T18">rtékelés (egyenként és összesítve egyaránt): 0-50% Elégtelen / 51-70% Elégséges / 71-80% Közepes / 81-90% Jó / 91%- Jeles </text:span></text:p>
          </table:table-cell>
          <table:covered-table-cell/>
        </table:table-row>
      </table:table>
      <text:p text:style-name="P14">1 Tárgykurzus típusok: ea – eladás, gy – gyakorlat, lab – labor </text:p>
      <text:p text:style-name="P14">2 K – kötelez, KV – kötelezen választható, SZ – szabadon választható (fakultatív) </text:p>
      <text:p text:style-name="P14">3 N – nappali, L – levelez, T – táv </text:p>
      <text:p text:style-name="P14">4 a – aláírás, f – félévközi jegy, v – vizsga, s – szigorlat </text:p>
      <text:p text:style-name="P14">5 os – szi, ta – tavaszi </text:p>
      <text:p text:style-name="P14">6 Több tanszék esetén zárójelbe a terhelés várható százalékos megoszlása 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21"><text:span text:style-name="T9">Pótlási </text:span><text:span text:style-name="T11">és javítási </text:span><text:span text:style-name="T9">lehetőségek</text:span><text:span text:style-name="T1">: </text:span></text:p>
            <text:p text:style-name="P8"><text:span text:style-name="T24">A házi feladat bemutatására és zárthelyi dolgozat megírására p</text:span><text:span text:style-name="T18">ótlási lehetőséget csak az kaphat, aki az adott </text:span><text:span text:style-name="T13">bemutatóról </text:span><text:span text:style-name="T18">igazoltan hiányzik. </text:span><text:span text:style-name="T24">A zárthelyi dolgozat egy alkalommal javítható.</text:span></text:p>
          </table:table-cell>
        </table:table-row>
        <table:table-row table:style-name="Táblázat2.1">
          <table:table-cell table:style-name="Táblázat2.A2" office:value-type="string">
            <text:p text:style-name="P13">Konzultációs lehetőségek:</text:p>
            <text:p text:style-name="P13">Megadott időpontban, vagy előzetes egyeztetés alapján.</text:p>
          </table:table-cell>
        </table:table-row>
        <table:table-row table:style-name="Táblázat2.1">
          <table:table-cell table:style-name="Táblázat2.A2" office:value-type="string">
            <text:p text:style-name="P10">Jegyzet, tankönyv, felhasználható irodalom:</text:p>
            <text:p text:style-name="P30">Az előadások vázlata és egyéb anyagok <text:span text:style-name="T28">(beleértve a hallgatók által készített beszámolók anyagával) elérhető lesz </text:span>elérhetőek a <text:span text:style-name="T28">neptun rendszerben</text:span>.</text:p>
            <text:p text:style-name="P24"><text:span text:style-name="T20">Alexander Osterwalder, Yves Pigneur. Business Model Generation: A Handbook for Visionaries, Game Changers, and Challengers. ISBN-13: 978-0470876411. (In Hungarian: </text:span>ISBN9789632782201)</text:p>
            <text:p text:style-name="P26">Andrew Reichman. File Storage Costs Less In The Cloud Than In-House. August 2011. Forrester.</text:p>
            <text:p text:style-name="P40">B. Furht, A. Escalante (eds.), Handbook of Cloud Computing. ISBN 978-1-4419-6523-3 Springer Science+Business Media, LLC 2010.</text:p>
            <text:p text:style-name="P31">Dave Evans. The Internet of Things. White paper. Cisco Internet Business Solutions Group (IBSG). April 2011.</text:p>
            <text:p text:style-name="P24">NIST. SP800-145. NIST. SP800-144.</text:p>
            <text:p text:style-name="P24">Securing the Cloud for the Enterprise. A Joint White Paper from Symantec and VMware. May 2011<text:span text:style-name="T18">.</text:span></text:p>
            <text:p text:style-name="P29"><text:span text:style-name="T28">Albert-László Barabási: Network Science. Cambridge University Press 2016. </text:span><text:span text:style-name="T29">ISBN-13: 978-1107076266. </text:span><text:span text:style-name="T30">(In Hungarian: Libri, 2016., ISBN 978-963-310-787-4.)</text:span></text:p>
          </table:table-cell>
        </table:table-row>
      </table:table>
      <text:p text:style-name="P1"/>
      <text:p text:style-name="Plain_20_Text"><text:span text:style-name="T1">Tantárgykurzusok a 201</text:span><text:span text:style-name="T6">8</text:span><text:span text:style-name="T1">. </text:span><text:span text:style-name="T2">őszi</text:span><text:span text:style-name="T1"> félévében: 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1">Tárgykurzus típus </text:p>
          </table:table-cell>
          <table:table-cell table:style-name="Táblázat3.A1" office:value-type="string">
            <text:p text:style-name="P1">Oktató</text:p>
          </table:table-cell>
          <table:table-cell table:style-name="Táblázat3.A1" office:value-type="string">
            <text:p text:style-name="P1">Nap/idő </text:p>
          </table:table-cell>
          <table:table-cell table:style-name="Táblázat3.A1" office:value-type="string">
            <text:p text:style-name="P1">Hely</text:p>
          </table:table-cell>
          <table:table-cell table:style-name="Táblázat3.A1" office:value-type="string">
            <text:p text:style-name="P1">Megjegyzés </text:p>
          </table:table-cell>
        </table:table-row>
        <table:table-row table:style-name="Táblázat3.1">
          <table:table-cell table:style-name="Táblázat3.A1" office:value-type="string">
            <text:p text:style-name="P1">Előadás <text:span text:style-name="T28">és labor</text:span></text:p>
          </table:table-cell>
          <table:table-cell table:style-name="Táblázat3.A1" office:value-type="string">
            <text:p text:style-name="P1">Dr. Ercsey Zsolt</text:p>
          </table:table-cell>
          <table:table-cell table:style-name="Táblázat3.A1" office:value-type="string">
            <text:p text:style-name="P22"><text:span text:style-name="T3">P</text:span><text:span text:style-name="T1">éntek, 13:00-14:30</text:span></text:p>
          </table:table-cell>
          <table:table-cell table:style-name="Táblázat3.A1" office:value-type="string">
            <text:p text:style-name="P33"/>
          </table:table-cell>
          <table:table-cell table:style-name="Táblázat3.A1" office:value-type="string">
            <text:p text:style-name="P6">Minden héten</text:p>
          </table:table-cell>
        </table:table-row>
      </table:table>
      <text:p text:style-name="P4"/>
      <text:p text:style-name="P5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11">Hét</text:p>
          </table:table-cell>
          <table:table-cell table:style-name="Táblázat4.A1" office:value-type="string">
            <text:p text:style-name="P11">Előadás és gyakorlat</text:p>
          </table:table-cell>
        </table:table-row>
        <table:table-row table:style-name="Táblázat4.1">
          <table:table-cell table:style-name="Táblázat4.A1" office:value-type="string">
            <text:p text:style-name="P5">1. hét</text:p>
          </table:table-cell>
          <table:table-cell table:style-name="Táblázat4.A1" office:value-type="string">
            <text:p text:style-name="P5">Bevezető előadás. Miről lesz szó? Házi feladatok kiadása.</text:p>
          </table:table-cell>
        </table:table-row>
        <table:table-row table:style-name="Táblázat4.1">
          <table:table-cell table:style-name="Táblázat4.A1" office:value-type="string">
            <text:p text:style-name="P5">2. hét</text:p>
          </table:table-cell>
          <table:table-cell table:style-name="Táblázat4.A1" office:value-type="string">
            <text:p text:style-name="P15"><text:span text:style-name="T1">Internetes technológiák bevezetése. </text:span><text:span text:style-name="T4">Az IoT koncepciója. </text:span><text:span text:style-name="T6">Web fejlődése.</text:span></text:p>
          </table:table-cell>
        </table:table-row>
        <table:table-row table:style-name="Táblázat4.1">
          <table:table-cell table:style-name="Táblázat4.A1" office:value-type="string">
            <text:p text:style-name="P5">3. hét</text:p>
          </table:table-cell>
          <table:table-cell table:style-name="Táblázat4.A1" office:value-type="string">
            <text:p text:style-name="P16">A B2B-től az M2M-ig. <text:span text:style-name="T28">Ipar 4.0.</text:span></text:p>
          </table:table-cell>
        </table:table-row>
        <table:table-row table:style-name="Táblázat4.1">
          <table:table-cell table:style-name="Táblázat4.A1" office:value-type="string">
            <text:p text:style-name="P5">4. hét</text:p>
          </table:table-cell>
          <table:table-cell table:style-name="Táblázat4.A1" office:value-type="string">
            <text:p text:style-name="P17">Üzleti vászon modell. Az android üzleti modellje.</text:p>
          </table:table-cell>
        </table:table-row>
        <table:table-row table:style-name="Táblázat4.1">
          <table:table-cell table:style-name="Táblázat4.A1" office:value-type="string">
            <text:p text:style-name="P5">5. hét</text:p>
          </table:table-cell>
          <table:table-cell table:style-name="Táblázat4.A1" office:value-type="string">
            <text:p text:style-name="P17">Az iOS üzleti modellje. A freemium. </text:p>
          </table:table-cell>
        </table:table-row>
        <table:table-row table:style-name="Táblázat4.1">
          <table:table-cell table:style-name="Táblázat4.A1" office:value-type="string">
            <text:p text:style-name="P5">6. hét</text:p>
          </table:table-cell>
          <table:table-cell table:style-name="Táblázat4.A1" office:value-type="string">
            <text:p text:style-name="P18">Üzleti vászon modellek gyakorlata.</text:p>
          </table:table-cell>
        </table:table-row>
        <table:table-row table:style-name="Táblázat4.1">
          <table:table-cell table:style-name="Táblázat4.A1" office:value-type="string">
            <text:p text:style-name="P5">7. hét</text:p>
          </table:table-cell>
          <table:table-cell table:style-name="Táblázat4.A1" office:value-type="string">
            <text:p text:style-name="P19">Szerepkörök, user storyk stb.</text:p>
          </table:table-cell>
        </table:table-row>
        <table:table-row table:style-name="Táblázat4.1">
          <table:table-cell table:style-name="Táblázat4.A1" office:value-type="string">
            <text:p text:style-name="P5">8. hét</text:p>
          </table:table-cell>
          <table:table-cell table:style-name="Táblázat4.A1" office:value-type="string">
            <text:p text:style-name="P18"><text:span text:style-name="T32">Agilis fejlesztés, s</text:span>crum és kanban.</text:p>
          </table:table-cell>
        </table:table-row>
        <table:table-row table:style-name="Táblázat4.1">
          <table:table-cell table:style-name="Táblázat4.A1" office:value-type="string">
            <text:p text:style-name="P5">9.hét</text:p>
          </table:table-cell>
          <table:table-cell table:style-name="Táblázat4.A1" office:value-type="string">
            <text:p text:style-name="P34">Őszi szünet. </text:p>
          </table:table-cell>
        </table:table-row>
        <table:table-row table:style-name="Táblázat4.1">
          <table:table-cell table:style-name="Táblázat4.A1" office:value-type="string">
            <text:p text:style-name="P5">10. hét</text:p>
          </table:table-cell>
          <table:table-cell table:style-name="Táblázat4.A1" office:value-type="string">
            <text:p text:style-name="P35">Hálózattudományi háttér. Házi feladat beadási határidő.</text:p>
          </table:table-cell>
        </table:table-row>
        <table:table-row table:style-name="Táblázat4.1">
          <table:table-cell table:style-name="Táblázat4.A1" office:value-type="string">
            <text:p text:style-name="P5">11. hét</text:p>
          </table:table-cell>
          <table:table-cell table:style-name="Táblázat4.A1" office:value-type="string">
            <text:p text:style-name="P37">A felhő alapjai. <text:span text:style-name="T31">Adattárolás a felhőben. </text:span></text:p>
          </table:table-cell>
        </table:table-row>
        <table:table-row table:style-name="Táblázat4.1">
          <table:table-cell table:style-name="Táblázat4.A1" office:value-type="string">
            <text:p text:style-name="P5">12. hét</text:p>
          </table:table-cell>
          <table:table-cell table:style-name="Táblázat4.A1" office:value-type="string">
            <text:p text:style-name="P16">Esettanulmányok. <text:span text:style-name="T33">Házi feladat bemutatók.</text:span></text:p>
          </table:table-cell>
        </table:table-row>
        <table:table-row table:style-name="Táblázat4.1">
          <table:table-cell table:style-name="Táblázat4.A1" office:value-type="string">
            <text:p text:style-name="P5">13. hét</text:p>
          </table:table-cell>
          <table:table-cell table:style-name="Táblázat4.A1" office:value-type="string">
            <text:p text:style-name="P38"><text:bookmark-start text:name="OLE_LINK21"/><text:bookmark-start text:name="OLE_LINK11"/><text:span text:style-name="T1">O</text:span><text:bookmark-end text:name="OLE_LINK21"/><text:bookmark-end text:name="OLE_LINK11"/><text:span text:style-name="T1">kos szemüvegek technológiája. </text:span><text:span text:style-name="T8">Házi feladat bemutatók.</text:span></text:p>
          </table:table-cell>
        </table:table-row>
        <table:table-row table:style-name="Táblázat4.1">
          <table:table-cell table:style-name="Táblázat4.A1" office:value-type="string">
            <text:p text:style-name="P5">14. hét</text:p>
          </table:table-cell>
          <table:table-cell table:style-name="Táblázat4.A1" office:value-type="string">
            <text:p text:style-name="P36">Zárthelyi dolgozat. <text:span text:style-name="T33">Házi feladat bemutatók.</text:span></text:p>
          </table:table-cell>
        </table:table-row>
        <table:table-row table:style-name="Táblázat4.1">
          <table:table-cell table:style-name="Táblázat4.A1" office:value-type="string">
            <text:p text:style-name="P5">15. hét</text:p>
          </table:table-cell>
          <table:table-cell table:style-name="Táblázat4.A1" office:value-type="string">
            <text:p text:style-name="P36">Zárás. Zárthelyi dolgozat pótlása. <text:span text:style-name="T33">Házi feladat bemutatók.</text:span></text:p>
          </table:table-cell>
        </table:table-row>
      </table:table>
      <text:p text:style-name="P3"/>
      <text:p text:style-name="Plain_20_Text"><text:span text:style-name="T1">Pécs, 201</text:span><text:span text:style-name="T7">8</text:span><text:span text:style-name="T5">. szeptember</text:span></text:p>
      <text:p text:style-name="P1">Dr. Ercsey Zsolt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2" svg:font-family="'Times New Roman'"/>
    <style:font-face style:name="Arial2" svg:font-family="Aria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2" style:font-family-complex="'Times New Roman'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Alapértelmezet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ktum_20_nyíllal" style:display-name="Objektum nyíll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um_20_árnyékkal" style:display-name="Objektum árnyékk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Kitöltetlen_20_objektum" style:display-name="Kitöltetlen objektum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um_20_kitöltés_20_és_20_vonal_20_nélkül" style:display-name="Objektum kitöltés és vonal nélkü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orkizárt_20_szövegtörzs" style:display-name="Sorkizárt szövegtörzs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ls_3f__20_sor_20_behúzása" style:display-name="Els? sor behúzása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1" style:family="paragraph" style:parent-style-name="Alapértelmezet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2" style:family="paragraph" style:parent-style-name="Alapértelmezet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sor1" style:family="paragraph" style:parent-style-name="Alapértelmezett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sor2" style:family="paragraph" style:parent-style-name="Alapértelmezett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éretvon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lapértelmezett_7e_LT_7e_Gliederung_20_1" style:display-name="Alapértelmezett~LT~Gliederung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Gliederung_20_2" style:display-name="Alapértelmezett~LT~Gliederung 2" style:family="paragraph" style:parent-style-name="Alapértelmezett_7e_LT_7e_Gliederung_20_1" style:default-outline-level="">
      <style:paragraph-properties fo:margin-left="2.064cm" fo:margin-right="0cm" fo:margin-top="0.245cm" fo:margin-bottom="0cm" loext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Alapértelmezett_7e_LT_7e_Gliederung_20_3" style:display-name="Alapértelmezett~LT~Gliederung 3" style:family="paragraph" style:parent-style-name="Alapértelmezett_7e_LT_7e_Gliederung_20_2" style:default-outline-level="">
      <style:paragraph-properties fo:margin-left="3.175cm" fo:margin-right="0cm" fo:margin-top="0.212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lapértelmezett_7e_LT_7e_Gliederung_20_4" style:display-name="Alapértelmezett~LT~Gliederung 4" style:family="paragraph" style:parent-style-name="Alapértelmezett_7e_LT_7e_Gliederung_20_3" style:default-outline-level="">
      <style:paragraph-properties fo:margin-left="4.44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5" style:display-name="Alapértelmezett~LT~Gliederung 5" style:family="paragraph" style:parent-style-name="Alapértelmezett_7e_LT_7e_Gliederung_20_4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6" style:display-name="Alapértelmezett~LT~Gliederung 6" style:family="paragraph" style:parent-style-name="Alapértelmezett_7e_LT_7e_Gliederung_20_5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7" style:display-name="Alapértelmezett~LT~Gliederung 7" style:family="paragraph" style:parent-style-name="Alapértelmezett_7e_LT_7e_Gliederung_20_6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8" style:display-name="Alapértelmezett~LT~Gliederung 8" style:family="paragraph" style:parent-style-name="Alapértelmezett_7e_LT_7e_Gliederung_20_7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9" style:display-name="Alapértelmezett~LT~Gliederung 9" style:family="paragraph" style:parent-style-name="Alapértelmezett_7e_LT_7e_Gliederung_20_8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Titel" style:display-name="Alapértelmezett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Untertitel" style:display-name="Alapértelmezett~LT~Untertitel" style:family="paragraph" style:default-outline-level="">
      <style:paragraph-properties fo:margin-left="0.953cm" fo:margin-right="0cm" fo:margin-top="0.282cm" fo:margin-bottom="0cm" loext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Notizen" style:display-name="Alapértelmezett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Hintergrundobjekte" style:display-name="Alapértelmezett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Alapértelmezett_7e_LT_7e_Hintergrund" style:display-name="Alapértelmezet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font-size-asian="18pt"/>
    </style:style>
    <style:style style:name="Háttérobjektumo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Háttér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Jegyzetek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ázlat_20_1" style:display-name="Vázlat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ázlat_20_2" style:display-name="Vázlat 2" style:family="paragraph" style:parent-style-name="Vázlat_20_1" style:default-outline-level="">
      <style:paragraph-properties fo:margin-left="2.064cm" fo:margin-right="0cm" fo:margin-top="0.245cm" fo:margin-bottom="0cm" loext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ázlat_20_3" style:display-name="Vázlat 3" style:family="paragraph" style:parent-style-name="Vázlat_20_2" style:default-outline-level="">
      <style:paragraph-properties fo:margin-left="3.175cm" fo:margin-right="0cm" fo:margin-top="0.212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ázlat_20_4" style:display-name="Vázlat 4" style:family="paragraph" style:parent-style-name="Vázlat_20_3" style:default-outline-level="">
      <style:paragraph-properties fo:margin-left="4.44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5" style:display-name="Vázlat 5" style:family="paragraph" style:parent-style-name="Vázlat_20_4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6" style:display-name="Vázlat 6" style:family="paragraph" style:parent-style-name="Vázlat_20_5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7" style:display-name="Vázlat 7" style:family="paragraph" style:parent-style-name="Vázlat_20_6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8" style:display-name="Vázlat 8" style:family="paragraph" style:parent-style-name="Vázlat_20_7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9" style:display-name="Vázlat 9" style:family="paragraph" style:parent-style-name="Vázlat_20_8" style:default-outline-level="">
      <style:paragraph-properties fo:margin-left="5.715cm" fo:margin-right="0cm" fo:margin-top="0.176cm" fo:margin-bottom="0cm" loext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sak_20_szöveg_20_Char" style:display-name="Csak szöveg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ímsor_20_1_20_Char" style:display-name="Címsor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35cm" fo:margin-right="2.3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_01</meta:initial-creator>
    <meta:editing-cycles>23</meta:editing-cycles>
    <meta:creation-date>2012-02-06T11:56:00</meta:creation-date>
    <dc:date>2018-09-05T21:28:46.609000000</dc:date>
    <meta:editing-duration>PT36M22S</meta:editing-duration>
    <meta:generator>LibreOffice/5.0.6.3$Windows_x86 LibreOffice_project/490fc03b25318460cfc54456516ea2519c11d1aa</meta:generator>
    <meta:document-statistic meta:table-count="4" meta:image-count="0" meta:object-count="0" meta:page-count="2" meta:paragraph-count="101" meta:word-count="761" meta:character-count="5673" meta:non-whitespace-character-count="4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