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2" style:parent-style-name="Normál" style:family="paragraph">
      <style:paragraph-properties fo:widows="2" fo:orphans="2" fo:text-align="center" style:vertical-align="auto"/>
      <style:text-properties fo:hyphenate="true"/>
    </style:style>
    <style:style style:name="T13" style:parent-style-name="Bekezdésalapbetűtípusa" style:family="text">
      <style:text-properties style:font-name="Cambria" style:font-name-asian="Times New Roman" style:font-name-complex="Times New Roman" fo:font-weight="bold" style:font-weight-asian="bold" fo:color="#000000" style:letter-kerning="false" fo:font-size="18pt" style:font-size-asian="18pt" style:font-size-complex="10pt" style:language-asian="hu" style:country-asian="HU" style:language-complex="ar" style:country-complex="SA"/>
    </style:style>
    <style:style style:name="P14" style:parent-style-name="Normál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fo:color="#000000" style:letter-kerning="false" fo:font-size="18pt" style:font-size-asian="18pt" style:font-size-complex="10pt" style:language-asian="hu" style:country-asian="HU" style:language-complex="ar" style:country-complex="SA" fo:hyphenate="true"/>
    </style:style>
    <style:style style:name="P15" style:parent-style-name="Normál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fo:color="#000000" style:letter-kerning="false" fo:font-size="18pt" style:font-size-asian="18pt" style:font-size-complex="10pt" style:language-asian="hu" style:country-asian="HU" style:language-complex="ar" style:country-complex="SA" fo:hyphenate="true"/>
    </style:style>
    <style:style style:name="P16" style:parent-style-name="Normál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fo:color="#000000" style:letter-kerning="false" fo:font-size="18pt" style:font-size-asian="18pt" style:font-size-complex="10pt" style:language-asian="hu" style:country-asian="HU" style:language-complex="ar" style:country-complex="SA" fo:hyphenate="true"/>
    </style:style>
    <style:style style:name="P17" style:parent-style-name="Normál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fo:font-weight="bold" style:font-weight-asian="bold" fo:color="#000000" style:letter-kerning="false" fo:font-size="18pt" style:font-size-asian="18pt" style:font-size-complex="10pt" style:language-asian="hu" style:country-asian="HU" style:language-complex="ar" style:country-complex="SA" fo:hyphenate="true"/>
    </style:style>
    <style:style style:name="P18" style:parent-style-name="Normál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fo:color="#000000" style:letter-kerning="false" fo:font-size="18pt" style:font-size-asian="18pt" style:font-size-complex="10pt" style:language-asian="hu" style:country-asian="HU" style:language-complex="ar" style:country-complex="SA" fo:hyphenate="true"/>
    </style:style>
    <style:style style:name="P19" style:parent-style-name="Normál" style:family="paragraph">
      <style:paragraph-properties fo:widows="2" fo:orphans="2" fo:text-align="center" style:vertical-align="auto"/>
      <style:text-properties fo:hyphenate="true"/>
    </style:style>
    <style:style style:name="T20" style:parent-style-name="Bekezdésalapbetűtípusa" style:family="text">
      <style:text-properties style:font-name="Cambria" style:font-name-asian="Times New Roman" style:font-name-complex="Times New Roman" fo:font-weight="bold" style:font-weight-asian="bold" fo:color="#000000" style:letter-kerning="false" fo:font-size="18pt" style:font-size-asian="18pt" style:font-size-complex="10pt" style:language-asian="hu" style:country-asian="HU" style:language-complex="ar" style:country-complex="SA"/>
    </style:style>
    <style:style style:name="P21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fo:font-size="18pt" style:font-size-asian="18pt" style:font-size-complex="10pt" style:language-asian="hu" style:country-asian="HU" style:language-complex="ar" style:country-complex="SA" fo:hyphenate="true"/>
    </style:style>
    <style:style style:name="P22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fo:font-size="18pt" style:font-size-asian="18pt" style:font-size-complex="10pt" style:language-asian="hu" style:country-asian="HU" style:language-complex="ar" style:country-complex="SA" fo:hyphenate="true"/>
    </style:style>
    <style:style style:name="P23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24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25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26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27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28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29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0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1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2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3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4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5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6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7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8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39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40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41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42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43" style:parent-style-name="Normál" style:family="paragraph">
      <style:paragraph-properties fo:widows="2" fo:orphans="2" style:vertical-align="auto"/>
      <style:text-properties style:font-name="Cambria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P44" style:parent-style-name="Normál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45" style:parent-style-name="Normál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46" style:parent-style-name="Standard" style:family="paragraph">
      <style:paragraph-properties fo:break-before="page" style:text-autospace="none" fo:text-align="center"/>
    </style:style>
    <style:style style:name="P47" style:parent-style-name="Standard" style:family="paragraph">
      <style:paragraph-properties style:text-autospace="none"/>
      <style:text-properties style:font-name="Cambria" style:font-name-asian="TimesNewRomanPSMT" style:font-name-complex="TimesNewRomanPSMT"/>
    </style:style>
    <style:style style:name="P48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49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50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51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52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53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54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55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56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57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58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59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60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61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62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63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64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65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66" style:parent-style-name="Standard" style:family="paragraph">
      <style:paragraph-properties style:text-autospace="none" fo:line-height="150%"/>
    </style:style>
    <style:style style:name="T67" style:parent-style-name="Bekezdésalapbetűtípusa" style:family="text">
      <style:text-properties style:font-name="Cambria" style:font-name-asian="TimesNewRomanPSMT" style:font-name-complex="TimesNewRomanPSMT"/>
    </style:style>
    <style:style style:name="T68" style:parent-style-name="Bekezdésalapbetűtípusa" style:family="text">
      <style:text-properties style:font-name="Cambria" style:font-name-asian="TimesNewRomanPSMT" style:font-name-complex="TimesNewRomanPSMT"/>
    </style:style>
    <style:style style:name="T69" style:parent-style-name="Bekezdésalapbetűtípusa" style:family="text">
      <style:text-properties style:font-name="Cambria" style:font-name-asian="Tahoma" style:font-name-complex="Tahoma"/>
    </style:style>
    <style:style style:name="T70" style:parent-style-name="Bekezdésalapbetűtípusa" style:family="text">
      <style:text-properties style:font-name="Cambria" style:font-name-asian="TimesNewRomanPSMT" style:font-name-complex="TimesNewRomanPSMT"/>
    </style:style>
    <style:style style:name="P71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72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73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74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75" style:parent-style-name="Standard" style:family="paragraph">
      <style:paragraph-properties style:text-autospace="none" fo:line-height="150%"/>
      <style:text-properties style:font-name="Cambria" style:font-name-asian="TimesNewRomanPSMT" style:font-name-complex="TimesNewRomanPSMT"/>
    </style:style>
    <style:style style:name="P76" style:parent-style-name="Standard" style:family="paragraph">
      <style:paragraph-properties style:text-autospace="none" fo:line-height="150%"/>
    </style:style>
    <style:style style:name="T77" style:parent-style-name="Bekezdésalapbetűtípusa" style:family="text">
      <style:text-properties style:font-name="Cambria" style:font-name-asian="TimesNewRomanPSMT" style:font-name-complex="TimesNewRomanPSMT"/>
    </style:style>
    <style:style style:name="T78" style:parent-style-name="Bekezdésalapbetűtípusa" style:family="text">
      <style:text-properties style:font-name="Cambria" style:font-name-asian="TimesNewRomanPSMT" style:font-name-complex="TimesNewRomanPSMT"/>
    </style:style>
    <style:style style:name="P79" style:parent-style-name="Standard" style:family="paragraph">
      <style:paragraph-properties style:text-autospace="none" fo:line-height="150%"/>
    </style:style>
    <style:style style:name="P80" style:parent-style-name="Standard" style:family="paragraph">
      <style:paragraph-properties style:text-autospace="none" fo:line-height="150%"/>
    </style:style>
    <style:style style:name="P81" style:parent-style-name="Standard" style:family="paragraph">
      <style:paragraph-properties style:text-autospace="none" fo:line-height="150%"/>
    </style:style>
    <style:style style:name="P82" style:parent-style-name="Standard" style:family="paragraph">
      <style:paragraph-properties style:text-autospace="none" fo:line-height="150%"/>
    </style:style>
    <style:style style:name="P83" style:parent-style-name="Standard" style:family="paragraph">
      <style:paragraph-properties style:text-autospace="none" fo:line-height="150%"/>
    </style:style>
    <style:style style:name="P84" style:parent-style-name="Standard" style:family="paragraph">
      <style:paragraph-properties style:text-autospace="none" fo:line-height="150%"/>
    </style:style>
    <style:style style:name="P85" style:parent-style-name="Standard" style:family="paragraph">
      <style:paragraph-properties style:text-autospace="none" fo:line-height="150%"/>
    </style:style>
    <style:style style:name="P86" style:parent-style-name="Standard" style:family="paragraph">
      <style:paragraph-properties style:text-autospace="none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ZÁRÓVIZSGA KÉRDÉSEK</text:span></text:p>
      <text:p text:style-name="P14"/>
      <text:p text:style-name="P15"/>
      <text:p text:style-name="P16"/>
      <text:p text:style-name="P17">DIGITÁLIS TECHNIKA</text:p>
      <text:p text:style-name="P18"/>
      <text:p text:style-name="P19"><text:span text:style-name="T20">című tantárgyhoz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Beágyazott mikroszámítógépes rendszerek szakirány<text:s/></text:p>
      <text:p text:style-name="P45">nappali</text:p>
      <text:p text:style-name="P46"/>
      <text:p text:style-name="P47"/>
      <text:p text:style-name="P48">1,<text:s/><text:tab/>Logikai hálózatok fogalma, logikai érték, logikai változó, Bool-algebra</text:p>
      <text:p text:style-name="P49">2,<text:s/><text:tab/>Bool-algebra, logikai alapműveletek, logikai<text:s/>azonosságok, logikai függvény</text:p>
      <text:p text:style-name="P50">3,<text:s/><text:tab/>Logikai függvények kanonikus alakjai, minterm, maxterm fogalma</text:p>
      <text:p text:style-name="P51">4,<text:s/><text:tab/>Logikai függvények egyszerűsítése</text:p>
      <text:p text:style-name="P52">5,<text:s/><text:tab/>Szimmetrikus logikai függvény, logikai függvények realizálása</text:p>
      <text:p text:style-name="P53">6,<text:s/><text:tab/>Hazárdok</text:p>
      <text:p text:style-name="P54">7,<text:s/><text:tab/>Aszinkron sorrendi hálózatokat, és állapottáblája</text:p>
      <text:p text:style-name="P55">8,<text:s/><text:tab/>Szinkron sorrendi hálózatokat, és állapottáblája</text:p>
      <text:p text:style-name="P56">9,<text:s/><text:tab/>Elemi sorrendi hálózatokat</text:p>
      <text:p text:style-name="P57">10,<text:s/><text:tab/>Élvezérelt, és master-slave ff-ok</text:p>
      <text:p text:style-name="P58">11,<text:s/><text:tab/>Frekvenciaosztók, számlálók</text:p>
      <text:p text:style-name="P59">12,<text:s/><text:tab/>Aszinkron, szinkron számlálók</text:p>
      <text:p text:style-name="P60">13,<text:s/><text:tab/>Regiszterek, kódolók, dekódolók, multiplexerek,<text:s/>demultiplexerek</text:p>
      <text:p text:style-name="P61">14,<text:s/><text:tab/>Memóriák típusai, és csoportosítása <text:s/>adathozzáférés, és írhatóság tekintetében.</text:p>
      <text:p text:style-name="P62">15,<text:s/><text:tab/>Számábrázolási formák.</text:p>
      <text:p text:style-name="P63">16,<text:s/><text:tab/>Mikroprocesszorok és <text:s/>mikrokontrollerek általános felépítése.</text:p>
      <text:p text:style-name="P64">17,<text:s/><text:tab/>Busz fogalma, jellemző jelei és működésük.</text:p>
      <text:p text:style-name="P65">18,<text:s/><text:tab/>Interrupt működése és fajtái.</text:p>
      <text:p text:style-name="P66"><text:span text:style-name="T67">19,<text:s/></text:span><text:span text:style-name="T68"><text:tab/>Mikroprocesszor, és mikrokontroller hasonlósága, különbsége, RISC és CISC<text:s/></text:span><text:span text:style-name="T69">μ</text:span><text:span text:style-name="T70">C-ek</text:span></text:p>
      <text:p text:style-name="P71">20,<text:s/><text:tab/>Stack fogalma, és használata.</text:p>
      <text:p text:style-name="P72">21,<text:s/><text:tab/>A diszkrét, ASIC, PLÁ áramkörök összehasonlítása.</text:p>
      <text:p text:style-name="P73">22,<text:s/><text:tab/>Egyszerű programozható logikai áramkörök fajtái, belső felépítésük; mi az OLMC ?</text:p>
      <text:p text:style-name="P74">23,<text:s/><text:tab/>CPLD-k felépítése, programozási lehetőségek.</text:p>
      <text:p text:style-name="P75">24,<text:s/><text:tab/>FPGA-k belső összeköttetési topológiák, XILINX FPGA-k belső felépítése.</text:p>
      <text:p text:style-name="P76"><text:span text:style-name="T77">25,<text:s/></text:span><text:span text:style-name="T78"><text:tab/>FPGA konfigurációs adat létrehozásának menete, és letöltésének lehetőségei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zövegtörzs" style:display-name="Szövegtörzs" style:family="paragraph" style:parent-style-name="Normál">
      <style:paragraph-properties fo:margin-bottom="0.0833in"/>
      <style:text-properties style:font-size-complex="10.5pt" fo:hyphenate="false"/>
    </style:style>
    <style:style style:name="SzövegtörzsChar" style:display-name="Szövegtörzs Char" style:family="text" style:parent-style-name="Bekezdésalapbetűtípus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zsa</meta:initial-creator>
    <dc:creator>user</dc:creator>
    <meta:creation-date>2020-10-07T09:16:00Z</meta:creation-date>
    <dc:date>2020-10-13T08:53:00Z</dc:date>
    <meta:template xlink:href="Normal" xlink:type="simple"/>
    <meta:editing-cycles>4</meta:editing-cycles>
    <meta:editing-duration>PT120S</meta:editing-duration>
    <meta:document-statistic meta:page-count="2" meta:paragraph-count="3" meta:word-count="196" meta:character-count="1546" meta:row-count="11" meta:non-whitespace-character-count="1353"/>
  </office:meta>
</office:document-meta>
</file>